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1652in"/>
    </style:style>
    <style:style style:name="TableColumn19" style:family="table-column">
      <style:table-column-properties style:column-width="1.9576in"/>
    </style:style>
    <style:style style:name="Table8" style:family="table">
      <style:table-properties style:width="7.125in" fo:margin-left="0in" table:align="center"/>
    </style:style>
    <style:style style:name="TableRow20" style:family="table-row">
      <style:table-row-properties style:min-row-height="0.1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Row48" style:family="table-row">
      <style:table-row-properties style:min-row-height="0.4597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459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Row63" style:family="table-row">
      <style:table-row-properties style:min-row-height="0.4597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Row68" style:family="table-row">
      <style:table-row-properties style:min-row-height="0.459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3.3347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Row78" style:family="table-row">
      <style:table-row-properties style:min-row-height="6.3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olumn87" style:family="table-column">
      <style:table-column-properties style:column-width="0.5458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3.3381in"/>
    </style:style>
    <style:style style:name="Table86" style:family="table">
      <style:table-properties style:width="4.9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Row127" style:family="table-row">
      <style:table-row-properties style:min-row-height="3.4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4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5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6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7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8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9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0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2" style:parent-style-name="清單段落" style:list-style-name="LFO29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29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list-style-name="LFO29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min-row-height="0.7875in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7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7" style:parent-style-name="清單段落" style:family="paragraph">
      <style:paragraph-properties fo:margin-left="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7875in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8" style:family="table-row">
      <style:table-row-properties style:min-row-height="0.5041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97" style:family="table-row">
      <style:table-row-properties style:min-row-height="0.747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210" style:family="table-row">
      <style:table-row-properties style:min-row-height="0.745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23" style:family="table-row">
      <style:table-row-properties style:min-row-height="0.7458in"/>
    </style:style>
    <style:style style:name="P22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35" style:family="table-row">
      <style:table-row-properties style:min-row-height="0.7458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47" style:family="table-row">
      <style:table-row-properties style:min-row-height="0.7458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5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Default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64" style:family="table-row">
      <style:table-row-properties style:min-row-height="0.7458in"/>
    </style:style>
    <style:style style:name="P265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278" style:family="table-row">
      <style:table-row-properties style:min-row-height="0.7458in"/>
    </style:style>
    <style:style style:name="P27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8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96" style:family="table-row">
      <style:table-row-properties style:min-row-height="0.51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302" style:family="table-row">
      <style:table-row-properties style:min-row-height="0.3868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Default" style:family="paragraph">
      <style:text-properties style:font-name="標楷體" style:font-name-asian="標楷體" style:font-name-complex="標楷體"/>
    </style:style>
    <style:style style:name="TableRow311" style:family="table-row">
      <style:table-row-properties style:min-row-height="0.3868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Default" style:family="paragraph">
      <style:text-properties style:font-name="標楷體" style:font-name-asian="標楷體" style:font-name-complex="標楷體"/>
    </style:style>
    <style:style style:name="TableRow316" style:family="table-row">
      <style:table-row-properties style:min-row-height="0.3868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1.1729in"/>
    </style:style>
    <style:style style:name="P328" style:parent-style-name="Default" style:family="paragraph">
      <style:text-properties style:font-name="標楷體" style:font-name-asian="標楷體" style:font-name-complex="標楷體" fo:color="#FFFFFF"/>
    </style:style>
    <style:style style:name="TableCell3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P331" style:parent-style-name="Default" style:family="paragraph">
      <style:text-properties style:font-name="標楷體" style:font-name-asian="標楷體" style:font-name-complex="標楷體" fo:color="#FFFFFF"/>
    </style:style>
    <style:style style:name="P332" style:parent-style-name="Default" style:family="paragraph">
      <style:text-properties style:font-name="標楷體" style:font-name-asian="標楷體" style:font-name-complex="標楷體" fo:color="#FFFFFF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Row337" style:family="table-row">
      <style:table-row-properties style:min-row-height="0.3868in"/>
    </style:style>
    <style:style style:name="P338" style:parent-style-name="Default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40" style:parent-style-name="Default" style:family="paragraph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end" fo:margin-right="0.6666in"/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3"><text:span text:style-name="T4">創新教學</text:span><text:span text:style-name="T5">課程</text:span><text:span text:style-name="T6">經費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</table:table-cell>
          <table:covered-table-cell/>
          <table:covered-table-cell/>
          <table:table-cell table:style-name="TableCell23" table:number-columns-spanned="4">
            <text:p text:style-name="P24"><text:s text:c="11"/>院<text:s text:c="11"/>系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填表日期</text:p>
          </table:table-cell>
          <table:covered-table-cell/>
          <table:covered-table-cell/>
          <table:table-cell table:style-name="TableCell27">
            <text:p text:style-name="P28"><text:s text:c="6"/>年<text:s text:c="3"/><text:s text:c="2"/>月<text:s text:c="4"/><text:s/>日</text:p>
          </table:table-cell>
        </table:table-row>
        <table:table-row table:style-name="TableRow29">
          <table:table-cell table:style-name="TableCell30" table:number-columns-spanned="3">
            <text:p text:style-name="P31">課程名稱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學分數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授課教師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教師電話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開課班級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_______年級_______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修課人數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創新教學主題名稱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教材來源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教學方法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創新教學特色</text:p>
          </table:table-cell>
          <table:covered-table-cell/>
          <table:covered-table-cell/>
          <table:table-cell table:style-name="TableCell76" table:number-columns-spanned="8">
            <text:p text:style-name="P77">【填寫說明】創新教學課程設計之特色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創新教學課程說明</text:p>
          </table:table-cell>
          <table:covered-table-cell/>
          <table:covered-table-cell/>
          <table:table-cell table:style-name="TableCell81" table:number-columns-spanned="8">
            <text:p text:style-name="P82">【填寫說明】</text:p>
            <text:p text:style-name="P83">(一)<text:s/>課程至少須四週以上採用創新教學方式授課，如欄位不足請自行擴充。</text:p>
            <text:p text:style-name="P84">(二)<text:s/>課程設計與教學流程，請詳述如：課程準備、問題設計、教案開發、課程引導、班級經營、小組討論、結果呈現、評量方式等，每週至少300字以上。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次數</text:p>
                </table:table-cell>
                <table:table-cell table:style-name="TableCell93">
                  <text:p text:style-name="P94">預計日期</text:p>
                </table:table-cell>
                <table:table-cell table:style-name="TableCell95">
                  <text:p text:style-name="P96">創新課程設計與教學流程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2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3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預期學生學習成效</text:p>
          </table:table-cell>
          <table:covered-table-cell/>
          <table:covered-table-cell/>
          <table:table-cell table:style-name="TableCell130" table:number-columns-spanned="8">
            <text:p text:style-name="P131">【填寫說明】</text:p>
            <text:p text:style-name="P132">請以質化與量化方式說明預期學生學習成效。</text:p>
            <text:list text:style-name="LFO30" text:continue-numbering="true">
              <text:list-item>
                <text:p text:style-name="P133">質化：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list text:style-name="LFO30" text:continue-numbering="true">
              <text:list-item>
                <text:p text:style-name="P139">量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此課程是否為</text:p>
            <text:p text:style-name="P143">深耕計畫重點項目</text:p>
            <text:p text:style-name="P144"><text:span text:style-name="T145">(</text:span><text:span text:style-name="T146">可複選</text:span><text:span text:style-name="T147">)</text:span></text:p>
          </table:table-cell>
          <table:covered-table-cell/>
          <table:covered-table-cell/>
          <table:table-cell table:style-name="TableCell148" table:number-columns-spanned="8">
            <text:list text:style-name="LFO29" text:continue-numbering="true">
              <text:list-item>
                <text:p text:style-name="P149">本課程設計為PBL方式教學。</text:p>
              </text:list-item>
              <text:list-item>
                <text:p text:style-name="P150">本課程是跨領域課程，</text:p>
              </text:list-item>
            </text:list>
            <text:p text:style-name="P151">包含領域有：___________________________________</text:p>
            <text:list text:style-name="LFO29" text:continue-numbering="true">
              <text:list-item>
                <text:p text:style-name="P152"><text:span text:style-name="T153">本課程是教師跨領域合作開授</text:span><text:span text:style-name="T154">，合授教師：</text:span><text:span text:style-name="T155">_________________</text:span></text:p>
              </text:list-item>
              <text:list-item>
                <text:p text:style-name="P156">以上皆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是否有開發</text:p>
            <text:p text:style-name="P160"><text:span text:style-name="T161">創新</text:span><text:span text:style-name="T162">評量工具</text:span></text:p>
          </table:table-cell>
          <table:covered-table-cell/>
          <table:covered-table-cell/>
          <table:table-cell table:style-name="TableCell163" table:number-columns-spanned="8">
            <text:list text:style-name="LFO29" text:continue-numbering="true">
              <text:list-item>
                <text:p text:style-name="P164"><text:span text:style-name="T165">否</text:span><text:span text:style-name="T166">。</text:span></text:p>
              </text:list-item>
              <text:list-item>
                <text:p text:style-name="P167"><text:span text:style-name="T168">是，請說明：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此教案是否曾經或未來將</text:p>
            <text:p text:style-name="P172">申請教學實踐計畫</text:p>
          </table:table-cell>
          <table:covered-table-cell/>
          <table:covered-table-cell/>
          <table:table-cell table:style-name="TableCell173" table:number-columns-spanned="8">
            <text:list text:style-name="LFO29" text:continue-numbering="true">
              <text:list-item>
                <text:p text:style-name="P174">是。</text:p>
              </text:list-item>
            </text:list>
            <text:p text:style-name="P175">□ 預計_______年度申請教學實踐研究計畫</text:p>
            <text:p text:style-name="P176">□ 已於_______年度申請教學實踐研究計畫，</text:p>
            <text:p text:style-name="P177"><text:span text:style-name="T178"><text:s text:c="3"/>計畫名稱：___________________________</text:span></text:p>
            <text:list text:style-name="LFO29" text:continue-numbering="true">
              <text:list-item>
                <text:p text:style-name="P179">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此教案是否曾經或未來</text:p>
            <text:p text:style-name="P183">發表於研討會或期刊</text:p>
          </table:table-cell>
          <table:covered-table-cell/>
          <table:covered-table-cell/>
          <table:table-cell table:style-name="TableCell184" table:number-columns-spanned="8">
            <text:list text:style-name="LFO29" text:continue-numbering="true">
              <text:list-item>
                <text:p text:style-name="P185">否。</text:p>
              </text:list-item>
              <text:list-item>
                <text:p text:style-name="P186">是，期刊名稱：_____________________________________</text:p>
              </text:list-item>
            </text:list>
            <text:p text:style-name="P187"><text:s text:c="4"/>研<text:s/>討<text:s/>會：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經費需求表</text:p>
            <text:p text:style-name="P191"><text:span text:style-name="T192">為避免經費無法核銷之事宜，若有不清楚核銷項目，請先來電</text:span><text:span text:style-name="T193">(</text:span><text:span text:style-name="T194">分機</text:span><text:span text:style-name="T195">1342)</text:span><text:span text:style-name="T196">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分類</text:p>
          </table:table-cell>
          <table:table-cell table:style-name="TableCell200">
            <text:p text:style-name="P201">經費類別</text:p>
          </table:table-cell>
          <table:table-cell table:style-name="TableCell202" table:number-columns-spanned="2">
            <text:p text:style-name="P203">單價</text:p>
          </table:table-cell>
          <table:covered-table-cell/>
          <table:table-cell table:style-name="TableCell204">
            <text:p text:style-name="P205">數量</text:p>
          </table:table-cell>
          <table:table-cell table:style-name="TableCell206" table:number-columns-spanned="3">
            <text:p text:style-name="P207">總額</text:p>
          </table:table-cell>
          <table:covered-table-cell/>
          <table:covered-table-cell/>
          <table:table-cell table:style-name="TableCell208" table:number-columns-spanned="3">
            <text:p text:style-name="P209">說明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教材費</text:p>
          </table:table-cell>
          <table:table-cell table:style-name="TableCell213">
            <text:p text:style-name="P214">雜支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文具、教材等與創新教學課程相關雜支。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物品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購買之物品請依學校規定申請與核銷辦理，如1,000以上(含)列為物品，5,000元(含)以上須依學校請購流程辦理。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印刷費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印製與創新教學課程相關資料。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工讀</text:p>
            <text:p text:style-name="P250">相關費用</text:p>
          </table:table-cell>
          <table:table-cell table:style-name="TableCell251">
            <text:p text:style-name="P252">工讀費</text:p>
          </table:table-cell>
          <table:table-cell table:style-name="TableCell253" table:number-columns-spanned="2">
            <text:p text:style-name="P254"><text:span text:style-name="T255">1</text:span><text:span text:style-name="T256">9</text:span><text:span text:style-name="T257">6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196元/小時。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單位負擔補充保費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Default"><text:span text:style-name="T275">計算方式：工讀費總額 *<text:s/></text:span><text:span text:style-name="T276">0.0211</text:span><text:span text:style-name="T277">。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勞健保單位負擔費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月薪級距勞保費用</text:p>
            <text:p text:style-name="P290">3,001-4,500：1,278元</text:p>
            <text:p text:style-name="P291">4,501-6,000：1,368元</text:p>
            <text:soft-page-break/>
            <text:p text:style-name="P292">6,001-7,500：1,458元</text:p>
            <text:p text:style-name="P293">7,501-8,700：1,530元</text:p>
            <text:p text:style-name="P294">8,701-9,900：1,602元</text:p>
            <text:p text:style-name="P295">(未列出之級距請洽教資中心。)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2">
            <text:p text:style-name="P298"><text:span text:style-name="T299">合計</text:span></text:p>
          </table:table-cell>
          <table:covered-table-cell/>
          <table:table-cell table:style-name="TableCell300" table:number-columns-spanned="9">
            <text:p text:style-name="P301"><text:s/><text:s text:c="30"/><text:s/>元(每案至多補助2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請人簽章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系所主管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院所主管</text:p>
          </table:table-cell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3">
            <text:p text:style-name="P318"><text:span text:style-name="T319">審查意見</text:span></text:p>
          </table:table-cell>
          <table:covered-table-cell/>
          <table:table-cell table:style-name="TableCell320" table:number-columns-spanned="9">
            <text:p text:style-name="Default"><text:span text:style-name="T321">□</text:span><text:span text:style-name="T322">通過 <text:s/></text:span><text:span text:style-name="T323">□</text:span><text:span text:style-name="T324">修正後通過 <text:s/></text:span><text:span text:style-name="T325">□</text:span><text:span text:style-name="T32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9">
            <text:p text:style-name="Default"><text:span text:style-name="T330">(教學資源中心)</text:span></text:p>
            <text:p text:style-name="P331"/>
            <text:p text:style-name="P332"/>
            <text:p text:style-name="Default"><text:span text:style-name="T333"><text:s text:c="39"/>核定</text:span><text:span text:style-name="T334">金</text:span><text:span text:style-name="T335">費</text:span><text:span text:style-name="T3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6">
            <text:p text:style-name="P340">教務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審查日期：</text:p>
          </table:table-cell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6-01-08T02:26:00Z</meta:creation-date>
    <dc:date>2026-01-08T02:26:00Z</dc:date>
    <meta:print-date>2023-02-14T07:0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6" meta:character-count="1383" meta:row-count="9" meta:non-whitespace-character-count="1179"/>
  </office:meta>
</office:document-meta>
</file>