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space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4LVL2" style:num-suffix="." style:num-format="1">
        <style:list-level-properties text:space-before="0.6562in" text:min-label-width="0.3333in" text:list-level-position-and-space-mode="label-alignment">
          <style:list-level-label-alignment text:label-followed-by="space" fo:margin-left="0.9895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9895in" text:min-label-width="0.3333in" text:list-level-position-and-space-mode="label-alignment">
          <style:list-level-label-alignment text:label-followed-by="space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3229in" text:min-label-width="0.3333in" text:list-level-position-and-space-mode="label-alignment">
          <style:list-level-label-alignment text:label-followed-by="space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076in"/>
    </style:style>
    <style:style style:name="TableColumn5" style:family="table-column">
      <style:table-column-properties style:column-width="0.7062in"/>
    </style:style>
    <style:style style:name="TableColumn6" style:family="table-column">
      <style:table-column-properties style:column-width="0.5541in"/>
    </style:style>
    <style:style style:name="TableColumn7" style:family="table-column">
      <style:table-column-properties style:column-width="1.6215in"/>
    </style:style>
    <style:style style:name="TableColumn8" style:family="table-column">
      <style:table-column-properties style:column-width="0.488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7847in"/>
    </style:style>
    <style:style style:name="TableColumn11" style:family="table-column">
      <style:table-column-properties style:column-width="0.5541in"/>
    </style:style>
    <style:style style:name="TableColumn12" style:family="table-column">
      <style:table-column-properties style:column-width="0.3291in"/>
    </style:style>
    <style:style style:name="TableColumn13" style:family="table-column">
      <style:table-column-properties style:column-width="0.5937in"/>
    </style:style>
    <style:style style:name="Table3" style:family="table">
      <style:table-properties style:width="7.0256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5902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2.7562in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margin-left="3.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7" style:family="table-row">
      <style:table-row-properties style:min-row-height="0.252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7" style:family="table-row">
      <style:table-row-properties style:min-row-height="0.252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84" style:family="table-row">
      <style:table-row-properties style:min-row-height="0.252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1" style:family="table-row">
      <style:table-row-properties style:min-row-height="0.252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8" style:family="table-row">
      <style:table-row-properties style:min-row-height="0.2708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8" style:family="table-row">
      <style:table-row-properties style:min-row-height="0.252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5" style:family="table-row">
      <style:table-row-properties style:min-row-height="0.252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2" style:family="table-row">
      <style:table-row-properties style:min-row-height="0.252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9" style:family="table-row">
      <style:table-row-properties style:min-row-height="0.2395in"/>
    </style:style>
    <style:style style:name="TableCell2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9" style:family="table-row">
      <style:table-row-properties style:min-row-height="0.252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6" style:family="table-row">
      <style:table-row-properties style:min-row-height="0.252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3" style:family="table-row">
      <style:table-row-properties style:min-row-height="0.252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0" style:family="table-row">
      <style:table-row-properties style:min-row-height="0.2402in"/>
    </style:style>
    <style:style style:name="TableCell26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9" style:family="table-row">
      <style:table-row-properties style:min-row-height="0.252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6" style:family="table-row">
      <style:table-row-properties style:min-row-height="0.252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3" style:family="table-row">
      <style:table-row-properties style:min-row-height="0.252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0" style:family="table-row">
      <style:table-row-properties style:min-row-height="0.252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9" style:family="table-row">
      <style:table-row-properties style:min-row-height="0.252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6" style:family="table-row">
      <style:table-row-properties style:min-row-height="0.252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3" style:family="table-row">
      <style:table-row-properties style:min-row-height="0.252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0" style:parent-style-name="內文" style:family="paragraph">
      <style:paragraph-properties fo:margin-left="-0.5902in">
        <style:tab-stops/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fo:break-before="page"/>
    </style:style>
    <style:style style:name="TableColumn323" style:family="table-column">
      <style:table-column-properties style:column-width="0.5027in"/>
    </style:style>
    <style:style style:name="TableColumn324" style:family="table-column">
      <style:table-column-properties style:column-width="0.0048in"/>
    </style:style>
    <style:style style:name="TableColumn325" style:family="table-column">
      <style:table-column-properties style:column-width="6.518in"/>
    </style:style>
    <style:style style:name="Table322" style:family="table">
      <style:table-properties style:width="7.0256in" fo:margin-left="0in" table:align="center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32" style:family="table-row">
      <style:table-row-properties style:min-row-height="0.2513in"/>
    </style:style>
    <style:style style:name="TableCell33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7" style:family="table-row">
      <style:table-row-properties style:min-row-height="4.330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1" style:family="table-row">
      <style:table-row-properties style:min-row-height="0.252in"/>
    </style:style>
    <style:style style:name="TableCell34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Row346" style:family="table-row">
      <style:table-row-properties style:min-row-height="4.094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P350" style:parent-style-name="內文" style:family="paragraph">
      <style:paragraph-properties fo:break-before="page"/>
    </style:style>
    <style:style style:name="TableColumn352" style:family="table-column">
      <style:table-column-properties style:column-width="3.5041in"/>
    </style:style>
    <style:style style:name="TableColumn353" style:family="table-column">
      <style:table-column-properties style:column-width="3.5215in"/>
    </style:style>
    <style:style style:name="Table351" style:family="table">
      <style:table-properties style:width="7.0256in" fo:margin-left="0in" table:align="center"/>
    </style:style>
    <style:style style:name="TableRow354" style:family="table-row">
      <style:table-row-properties style:min-row-height="0.3701in"/>
    </style:style>
    <style:style style:name="TableCell355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8" style:family="table-row">
      <style:table-row-properties style:min-row-height="3.6173in"/>
    </style:style>
    <style:style style:name="TableCell35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3" style:family="table-row">
      <style:table-row-properties style:min-row-height="3.5423in"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新細明體" style:font-name-complex="新細明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P396" style:parent-style-name="內文" style:family="paragraph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開南大學業界專家協同教學成果報告書</text:p>
      <text:p text:style-name="P2">第　　學年度第　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開課單位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授課教師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課程名稱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業界專家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課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班次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學分數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授課週次</text:p>
          </table:table-cell>
          <table:covered-table-cell/>
          <table:table-cell table:style-name="TableCell48" table:number-columns-spanned="7">
            <text:p text:style-name="P49">協同教學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時數</text:p>
          </table:table-cell>
        </table:table-row>
        <table:table-row table:style-name="TableRow52">
          <table:table-cell table:style-name="TableCell53" table:number-columns-spanned="2">
            <text:p text:style-name="P54">第　週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第　週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第　週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第　週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第　週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第　週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第　週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第　週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業師授課週數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業師授課總時數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授課教師簽章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P123">開課單位審核意見：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開課單位主管(簽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0">
            <text:p text:style-name="內文"><text:span text:style-name="T135">一、</text:span><text:span text:style-name="T136">執行成效</text:span><text:span text:style-name="T137">(量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 table:number-columns-spanned="5">
            <text:p text:style-name="內文"><text:span text:style-name="T142">業師協同教學</text:span><text:span text:style-name="T143">之</text:span><text:span text:style-name="T144">學生</text:span><text:span text:style-name="T145">滿意度調查</text:span><text:span text:style-name="T146">結果平均值：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分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 table:number-columns-spanned="5">
            <text:p text:style-name="內文"><text:span text:style-name="T153">業師協同教學</text:span><text:span text:style-name="T154">之</text:span><text:span text:style-name="T155">教師</text:span><text:span text:style-name="T156">滿意度調查</text:span><text:span text:style-name="T157">結果平均值：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分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 table:number-columns-spanned="5">
            <text:p text:style-name="P164">業師參與安排之企業參訪場次：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場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4</text:p>
          </table:table-cell>
          <table:table-cell table:style-name="TableCell170" table:number-columns-spanned="5" table:number-rows-spanned="4">
            <text:p text:style-name="P171">業師參與安排之實習人數統計。</text:p>
            <text:p text:style-name="P172">(若實習期間不在學期中，請詳述預計實習的期程)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實習單位</text:p>
          </table:table-cell>
          <table:covered-table-cell/>
          <table:table-cell table:style-name="TableCell175" table:number-columns-spanned="2">
            <text:p text:style-name="P176">實習人次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rows-spanned="4">
            <text:p text:style-name="P200">5</text:p>
          </table:table-cell>
          <table:table-cell table:style-name="TableCell201" table:number-columns-spanned="5" table:number-rows-spanned="4">
            <text:p text:style-name="P202">業師指導學生考取之專業證照與數量統計</text:p>
            <text:p text:style-name="P203">(若考照時間不在學期中，請詳述預計考照的時間點)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專業證照</text:p>
          </table:table-cell>
          <table:covered-table-cell/>
          <table:table-cell table:style-name="TableCell206" table:number-columns-spanned="2">
            <text:p text:style-name="P207">考取人數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rows-spanned="4">
            <text:p text:style-name="P231">6</text:p>
          </table:table-cell>
          <table:table-cell table:style-name="TableCell232" table:number-columns-spanned="5" table:number-rows-spanned="4">
            <text:p text:style-name="P233">業師指導學生參與校外競賽之統計。</text:p>
            <text:p text:style-name="P234">(若競賽不在學期中，請詳述預計參賽的項目與時間點)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競賽項目</text:p>
          </table:table-cell>
          <table:covered-table-cell/>
          <table:table-cell table:style-name="TableCell237" table:number-columns-spanned="2">
            <text:p text:style-name="P238">參賽件數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rows-spanned="4">
            <text:p text:style-name="P262">7</text:p>
          </table:table-cell>
          <table:table-cell table:style-name="TableCell263" table:number-columns-spanned="5" table:number-rows-spanned="4">
            <text:p text:style-name="P264">業師指導學生課程專案(專題)之統計。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專案(專題)名稱</text:p>
          </table:table-cell>
          <table:covered-table-cell/>
          <table:table-cell table:style-name="TableCell267" table:number-columns-spanned="2">
            <text:p text:style-name="P268">指導人數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rows-spanned="4">
            <text:p text:style-name="P292">8</text:p>
          </table:table-cell>
          <table:table-cell table:style-name="TableCell293" table:number-columns-spanned="5" table:number-rows-spanned="4">
            <text:p text:style-name="P294">其他：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項目名稱</text:p>
          </table:table-cell>
          <table:covered-table-cell/>
          <table:table-cell table:style-name="TableCell297" table:number-columns-spanned="2">
            <text:p text:style-name="P298">量化成效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</table:table>
      <text:p text:style-name="P320">註：1-2項必填，其餘視執行成果選填。如列數不足請自行增加。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3">
            <text:p text:style-name="P328"><text:span text:style-name="T329">二、</text:span><text:span text:style-name="T330">執行成效</text:span><text:span text:style-name="T331">(質化)</text:span>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 table:number-rows-spanned="2">
            <text:p text:style-name="P334">1</text:p>
          </table:table-cell>
          <table:covered-table-cell/>
          <table:table-cell table:style-name="TableCell335">
            <text:p text:style-name="P336">達成之效益</text:p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2">
            <text:p text:style-name="P343">2</text:p>
          </table:table-cell>
          <table:table-cell table:style-name="TableCell344" table:number-columns-spanned="2">
            <text:p text:style-name="P345">結論與建議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內文"><text:span text:style-name="T356">三、</text:span><text:span text:style-name="T357">協同教學照片</text:span></text:p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<text:span text:style-name="T369">※</text:span><text:span text:style-name="T370">教師請</text:span><text:span text:style-name="T371">於業師協同教學課</text:span><text:span text:style-name="T372">程</text:span><text:span text:style-name="T373">結束後</text:span><text:span text:style-name="T374">兩</text:span><text:span text:style-name="T375">週</text:span><text:span text:style-name="T376">內</text:span><text:span text:style-name="T377">，</text:span><text:span text:style-name="T378">提出本案執行之成果報告</text:span><text:span text:style-name="T379">書</text:span><text:span text:style-name="T380">(</text:span><text:span text:style-name="T381">後附</text:span><text:span text:style-name="T382">協同授課課程之教材講義或簡報檔、教學滿意度調查問卷</text:span><text:span text:style-name="T383">，及其他成效佐證資料</text:span><text:span text:style-name="T384">)</text:span><text:span text:style-name="T385">送至開課單位審查，</text:span><text:span text:style-name="T386">並</text:span><text:span text:style-name="T387">將</text:span><text:span text:style-name="T388">本報告書</text:span><text:span text:style-name="T389">影本</text:span><text:span text:style-name="T390">(</text:span><text:span text:style-name="T391">審查後</text:span><text:span text:style-name="T392">，不含附件</text:span><text:span text:style-name="T393">)</text:span><text:span text:style-name="T394">送教務處教學資源中心備查</text:span><text:span text:style-name="T395">。</text:span>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background-color="transparent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9LVL1" style:family="text">
      <style:text-properties style:font-name="Calibri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space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text:style-name="WW_CharLFO4LVL2" style:num-suffix="." style:num-format="1">
        <style:list-level-properties text:space-before="0.6562in" text:min-label-width="0.3333in" text:list-level-position-and-space-mode="label-alignment">
          <style:list-level-label-alignment text:label-followed-by="space" fo:margin-left="0.9895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9895in" text:min-label-width="0.3333in" text:list-level-position-and-space-mode="label-alignment">
          <style:list-level-label-alignment text:label-followed-by="space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.3229in" text:min-label-width="0.3333in" text:list-level-position-and-space-mode="label-alignment">
          <style:list-level-label-alignment text:label-followed-by="space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user</meta:initial-creator>
    <dc:creator>USER</dc:creator>
    <meta:creation-date>2023-05-09T06:21:00Z</meta:creation-date>
    <dc:date>2023-05-09T06:21:00Z</dc:date>
    <meta:print-date>2014-06-24T05:51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16" meta:character-count="779" meta:row-count="5" meta:non-whitespace-character-count="664"/>
  </office:meta>
</office:document-meta>
</file>