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9326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0.284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5201in"/>
    </style:style>
    <style:style style:name="TableColumn19" style:family="table-column">
      <style:table-column-properties style:column-width="0.1652in"/>
    </style:style>
    <style:style style:name="TableColumn20" style:family="table-column">
      <style:table-column-properties style:column-width="1.9576in"/>
    </style:style>
    <style:style style:name="Table9" style:family="table">
      <style:table-properties style:width="7.125in" fo:margin-left="0in" table:align="center"/>
    </style:style>
    <style:style style:name="TableRow21" style:family="table-row">
      <style:table-row-properties style:min-row-height="0.5777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31" style:family="table-row">
      <style:table-row-properties style:min-row-height="0.4597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4597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0.4597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Row59" style:family="table-row">
      <style:table-row-properties style:min-row-height="0.459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0.459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min-row-height="3.3347in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text-properties style:font-name-asian="標楷體" fo:color="#FF0000"/>
    </style:style>
    <style:style style:name="P87" style:parent-style-name="內文" style:family="paragraph">
      <style:text-properties style:font-name-asian="標楷體" fo:color="#FF0000"/>
    </style:style>
    <style:style style:name="P88" style:parent-style-name="內文" style:family="paragraph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 style:min-row-height="6.3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olumn102" style:family="table-column">
      <style:table-column-properties style:column-width="0.5458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3.3381in"/>
    </style:style>
    <style:style style:name="Table101" style:family="table">
      <style:table-properties style:width="4.966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Row142" style:family="table-row">
      <style:table-row-properties style:min-row-height="0.7875in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4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5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51" style:parent-style-name="清單段落" style:family="paragraph">
      <style:paragraph-properties fo:margin-left="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54" style:family="table-row">
      <style:table-row-properties style:min-row-height="0.7875in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64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65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66" style:parent-style-name="清單段落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清單段落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72" style:family="table-row">
      <style:table-row-properties style:min-row-height="0.7875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7875in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7875in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text-properties style:font-name-asian="標楷體" fo:color="#000000"/>
    </style:style>
    <style:style style:name="TableRow223" style:family="table-row">
      <style:table-row-properties style:min-row-height="3.4277in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P228" style:parent-style-name="內文" style:family="paragraph">
      <style:paragraph-properties fo:text-align="justify"/>
      <style:text-properties style:font-name-asian="標楷體" fo:color="#000000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P230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231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232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233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234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5041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245" style:family="table-row">
      <style:table-row-properties style:min-row-height="0.7472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7458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71" style:family="table-row">
      <style:table-row-properties style:min-row-height="0.7458in"/>
    </style:style>
    <style:style style:name="P27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8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83" style:family="table-row">
      <style:table-row-properties style:min-row-height="0.7458in"/>
    </style:style>
    <style:style style:name="P28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9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95" style:family="table-row">
      <style:table-row-properties style:min-row-height="0.7458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9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3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311" style:family="table-row">
      <style:table-row-properties style:min-row-height="0.7458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3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325" style:family="table-row">
      <style:table-row-properties style:min-row-height="0.7458in"/>
    </style:style>
    <style:style style:name="P32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3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3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3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3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4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4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4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343" style:family="table-row">
      <style:table-row-properties style:min-row-height="0.51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Default" style:family="paragraph">
      <style:text-properties style:font-name="標楷體" style:font-name-asian="標楷體" style:font-name-complex="標楷體"/>
    </style:style>
    <style:style style:name="TableRow358" style:family="table-row">
      <style:table-row-properties style:min-row-height="0.3868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Default" style:family="paragraph">
      <style:text-properties style:font-name="標楷體" style:font-name-asian="標楷體" style:font-name-complex="標楷體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65" style:parent-style-name="Default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1.1729in"/>
    </style:style>
    <style:style style:name="P375" style:parent-style-name="Default" style:family="paragraph">
      <style:text-properties style:font-name="標楷體" style:font-name-asian="標楷體" style:font-name-complex="標楷體" fo:color="#FFFFFF"/>
    </style:style>
    <style:style style:name="TableCell3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P378" style:parent-style-name="Default" style:family="paragraph">
      <style:text-properties style:font-name="標楷體" style:font-name-asian="標楷體" style:font-name-complex="標楷體" fo:color="#FFFFFF"/>
    </style:style>
    <style:style style:name="P379" style:parent-style-name="Default" style:family="paragraph">
      <style:text-properties style:font-name="標楷體" style:font-name-asian="標楷體" style:font-name-complex="標楷體" fo:color="#FFFFFF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ableRow382" style:family="table-row">
      <style:table-row-properties style:min-row-height="0.3868in"/>
    </style:style>
    <style:style style:name="P383" style:parent-style-name="Default" style:family="paragraph"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87" style:parent-style-name="Default" style:family="paragraph"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end" fo:margin-right="0.6666in"/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4"><text:span text:style-name="T5">創新教學</text:span><text:span text:style-name="T6">課程</text:span><text:span text:style-name="T7">經費補助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開課單位</text:p>
          </table:table-cell>
          <table:covered-table-cell/>
          <table:covered-table-cell/>
          <table:table-cell table:style-name="TableCell24" table:number-columns-spanned="4">
            <text:p text:style-name="P25"><text:s text:c="11"/>院<text:s text:c="11"/>系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開課學期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課程名稱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學分數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開課班級</text:p>
          </table:table-cell>
          <table:covered-table-cell/>
          <table:covered-table-cell/>
          <table:table-cell table:style-name="TableCell43" table:number-columns-spanned="4">
            <text:p text:style-name="內文"><text:span text:style-name="T44">_______年級_______班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修課人數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授課教師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教師電話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創新教學主題名稱</text:p>
          </table:table-cell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教材來源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教學方法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創新教學理念與</text:p>
            <text:p text:style-name="P77"><text:span text:style-name="T78">課程設計特色</text:span></text:p>
          </table:table-cell>
          <table:covered-table-cell/>
          <table:covered-table-cell/>
          <table:table-cell table:style-name="TableCell79" table:number-columns-spanned="8">
            <text:p text:style-name="P80">【填寫說明】</text:p>
            <text:p text:style-name="內文"><text:span text:style-name="T81">1.</text:span><text:span text:style-name="T82">教學現況分析</text:span></text:p>
            <text:p text:style-name="P83"><text:span text:style-name="T84">請分析預期修課學生的背景特性、學習需求及可能面臨的學習挑戰，</text:span><text:span text:style-name="T85">並說明目前課程的教學問題與待改善之處，作為規劃創新教學之依據。</text:span></text:p>
            <text:p text:style-name="P86"/>
            <text:p text:style-name="P87"/>
            <text:p text:style-name="P88"/>
            <text:p text:style-name="內文"><text:span text:style-name="T89">2.</text:span><text:span text:style-name="T90">創新教學設計與特色</text:span></text:p>
            <text:p text:style-name="P91">請說明本課程如何回應上述預期教學需求與挑戰，規劃採用之創新教學策略、教學活動及學習支持措施(如AI融入教學、PBL、翻轉教學、跨域合作等)，並說明其特色，實施方式及預期提升學生學習成效之具體做法。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創新教學課程說明</text:p>
          </table:table-cell>
          <table:covered-table-cell/>
          <table:covered-table-cell/>
          <table:table-cell table:style-name="TableCell96" table:number-columns-spanned="8">
            <text:p text:style-name="P97">【填寫說明】</text:p>
            <text:p text:style-name="P98">(一)<text:s/>課程至少須四週以上採用創新教學方式授課，如欄位不足請自行擴充。</text:p>
            <text:p text:style-name="P99">(二)<text:s/>課程設計與教學流程，請詳述如：課程準備、問題設計、教案開發、課程引導、班級經營、小組討論、結果呈現、評量方式等，每週至少300字以上。</text:p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週次</text:p>
                </table:table-cell>
                <table:table-cell table:style-name="TableCell108">
                  <text:p text:style-name="P109">課程內容</text:p>
                </table:table-cell>
                <table:table-cell table:style-name="TableCell110">
                  <text:p text:style-name="P111">創新課程設計與教學流程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此教案是否曾經或</text:p>
            <text:p text:style-name="P145"><text:span text:style-name="T146">未來將申請教學實踐計畫</text:span></text:p>
          </table:table-cell>
          <table:covered-table-cell/>
          <table:covered-table-cell/>
          <table:table-cell table:style-name="TableCell147" table:number-columns-spanned="8">
            <text:list text:style-name="LFO29" text:continue-numbering="true">
              <text:list-item>
                <text:p text:style-name="P148">是。</text:p>
              </text:list-item>
            </text:list>
            <text:p text:style-name="P149">□ 預計_______年度申請教學實踐研究計畫</text:p>
            <text:p text:style-name="P150">□ 已於_______年度申請教學實踐研究計畫，</text:p>
            <text:p text:style-name="P151"><text:span text:style-name="T152"><text:s text:c="3"/>計畫名稱：___________________________</text:span></text:p>
            <text:list text:style-name="LFO29" text:continue-numbering="true">
              <text:list-item>
                <text:p text:style-name="P153">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此課程是否為</text:p>
            <text:p text:style-name="P157">深耕計畫重點項目</text:p>
            <text:p text:style-name="P158"><text:span text:style-name="T159">(</text:span><text:span text:style-name="T160">可複選</text:span><text:span text:style-name="T161">)</text:span></text:p>
          </table:table-cell>
          <table:covered-table-cell/>
          <table:covered-table-cell/>
          <table:table-cell table:style-name="TableCell162" table:number-columns-spanned="8">
            <text:list text:style-name="LFO29" text:continue-numbering="true">
              <text:list-item>
                <text:p text:style-name="P163">本課程設計為PBL方式教學。</text:p>
              </text:list-item>
              <text:list-item>
                <text:p text:style-name="P164">本課程是跨領域課程，</text:p>
              </text:list-item>
            </text:list>
            <text:p text:style-name="P165">包含領域有：___________________________________</text:p>
            <text:list text:style-name="LFO29" text:continue-numbering="true">
              <text:list-item>
                <text:p text:style-name="P166"><text:span text:style-name="T167">本課程是教師跨領域合作開授，合授教師：_________________</text:span></text:p>
              </text:list-item>
              <text:list-item>
                <text:p text:style-name="P168"><text:span text:style-name="T169">本課程將融入人工智慧（AI）工具，應用於教學活動設計、學習歷程支持或成果產出</text:span><text:span text:style-name="T170">。</text:span></text:p>
              </text:list-item>
              <text:list-item>
                <text:p text:style-name="P171">以上皆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3">
            <text:p text:style-name="P174">(一)</text:p>
            <text:p text:style-name="內文"><text:span text:style-name="T175">本課程預計使用之人工智慧（AI）工具為何？（可複選）</text:span></text:p>
          </table:table-cell>
          <table:covered-table-cell/>
          <table:covered-table-cell/>
          <table:table-cell table:style-name="TableCell176" table:number-columns-spanned="8">
            <text:p text:style-name="P177">□<text:s/>ChatGPT<text:line-break/>□<text:s/>Gemini</text:p>
            <text:p text:style-name="P178">□<text:s/>Edcafe AI<text:line-break/>□<text:s/>Claude<text:line-break/>□<text:s/>Microsoft Copilot<text:line-break/>□<text:s/>NotebookLM<text:line-break/>□<text:s/>Perplexity<text:line-break/>□<text:s/>Canva AI<text:line-break/>□<text:s/>Gamma<text:line-break/>□<text:s/>Midjourney／DALL·E／其他AI圖像生成工具<text:line-break/>□<text:s/>AI影音製作工具<text:line-break/>□<text:s/>AI翻譯工具<text:line-break/>□<text:s/>AI程式輔助工具<text:line-break/>□<text:s/>校內建置之AI平台<text:line-break/>□<text:s/>其他：＿＿＿＿＿＿</text:p>
            <text:p text:style-name="內文"><text:span text:style-name="T179">□ 無使用A</text:span><text:span text:style-name="T180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(二)</text:p>
            <text:p text:style-name="P184">本課程導入AI工具之</text:p>
            <text:p text:style-name="P185">主要應用方式為何？</text:p>
            <text:p text:style-name="P186"><text:span text:style-name="T187">（可複選）</text:span></text:p>
          </table:table-cell>
          <table:covered-table-cell/>
          <table:covered-table-cell/>
          <table:table-cell table:style-name="TableCell188" table:number-columns-spanned="8">
            <text:p text:style-name="P189">□<text:s/>教師備課與教材設計<text:line-break/>□<text:s/>教學內容生成與優化<text:line-break/>□<text:s/>學生自主學習與問題探索<text:line-break/>□<text:s/>課堂互動與討論活動<text:line-break/>□<text:s/>作業或作品製作輔助<text:line-break/>□<text:s/>資料分析與研究應用<text:line-break/>□<text:s/>程式設計與專業技能培養<text:line-break/>□<text:s/>語言學習與翻譯輔助<text:line-break/>□<text:s/>創意發想與內容創作<text:line-break/>□<text:s/>學習評量與回饋<text:line-break/>□<text:s/>其他：＿＿＿＿＿＿</text:p>
            <text:p text:style-name="內文"><text:span text:style-name="T190">□ 無使用A</text:span><text:span text:style-name="T19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(三)</text:p>
            <text:p text:style-name="P195"><text:span text:style-name="T196">本課程AI融入程度</text:span></text:p>
          </table:table-cell>
          <table:covered-table-cell/>
          <table:covered-table-cell/>
          <table:table-cell table:style-name="TableCell197" table:number-columns-spanned="8">
            <text:p text:style-name="P198">□<text:s/>AI作為教學輔助工具（教師使用為主）<text:line-break/>□<text:s/>AI作為學生學習工具（學生使用為主）<text:line-break/>□<text:s/>AI融入課程活動設計（師生共同使用）<text:line-break/>□<text:s/>AI為課程核心學習工具（課程主要特色）</text:p>
            <text:p text:style-name="P199">□<text:s/>其他：＿＿＿＿＿＿</text:p>
            <text:p text:style-name="內文"><text:span text:style-name="T200">□ 無使用A</text:span><text:span text:style-name="T20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3">
            <text:p text:style-name="P204">(四)</text:p>
            <text:p text:style-name="P205">AI融入教學後</text:p>
            <text:p text:style-name="P206">預期學生AI資訊素養與</text:p>
            <text:p text:style-name="P207"><text:span text:style-name="T208">應用能力之</text:span><text:span text:style-name="T209">成效</text:span></text:p>
          </table:table-cell>
          <table:covered-table-cell/>
          <table:covered-table-cell/>
          <table:table-cell table:style-name="TableCell210" table:number-columns-spanned="8">
            <text:p text:style-name="內文"><text:span text:style-name="T211">【填寫說明】</text:span><text:span text:style-name="T212">無使用</text:span><text:span text:style-name="T213">AI</text:span><text:span text:style-name="T214">融入教學</text:span><text:span text:style-name="T215">者，免填</text:span><text:span text:style-name="T216">。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預期學生學習成效</text:p>
          </table:table-cell>
          <table:covered-table-cell/>
          <table:covered-table-cell/>
          <table:table-cell table:style-name="TableCell226" table:number-columns-spanned="8">
            <text:p text:style-name="P227">【填寫說明】</text:p>
            <text:p text:style-name="P228">請以質化與量化方式說明預期學生學習成效。</text:p>
            <text:p text:style-name="P229">質化：</text:p>
            <text:p text:style-name="P230"/>
            <text:p text:style-name="P231"/>
            <text:p text:style-name="P232"/>
            <text:p text:style-name="P233"/>
            <text:p text:style-name="P234"/>
            <text:p text:style-name="P235">量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經費需求表</text:p>
            <text:p text:style-name="P239"><text:span text:style-name="T240">為避免經費無法核銷之事宜，若有不清楚核銷項目，請先來電</text:span><text:span text:style-name="T241">(</text:span><text:span text:style-name="T242">分機</text:span><text:span text:style-name="T243">1342)</text:span><text:span text:style-name="T244">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分類</text:p>
          </table:table-cell>
          <table:table-cell table:style-name="TableCell248">
            <text:p text:style-name="P249">經費類別</text:p>
          </table:table-cell>
          <table:table-cell table:style-name="TableCell250" table:number-columns-spanned="2">
            <text:p text:style-name="P251">單價</text:p>
          </table:table-cell>
          <table:covered-table-cell/>
          <table:table-cell table:style-name="TableCell252">
            <text:p text:style-name="P253">數量</text:p>
          </table:table-cell>
          <table:table-cell table:style-name="TableCell254" table:number-columns-spanned="3">
            <text:p text:style-name="P255">總額</text:p>
          </table:table-cell>
          <table:covered-table-cell/>
          <table:covered-table-cell/>
          <table:table-cell table:style-name="TableCell256" table:number-columns-spanned="3">
            <text:p text:style-name="P257">說明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>教材費</text:p>
          </table:table-cell>
          <table:table-cell table:style-name="TableCell261">
            <text:p text:style-name="P262">雜支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文具、教材等與創新教學課程相關雜支。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物品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購買之物品請依學校規定申請與核銷辦理，如1,000以上(含)列為物品，5,000元(含)以上須依學校請購流程辦理。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印刷費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>印製與創新教學課程相關資料。</text:p>
          </table:table-cell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工讀</text:p>
            <text:p text:style-name="P298">相關費用</text:p>
          </table:table-cell>
          <table:table-cell table:style-name="TableCell299">
            <text:p text:style-name="P300">工讀費</text:p>
          </table:table-cell>
          <table:table-cell table:style-name="TableCell301" table:number-columns-spanned="2">
            <text:p text:style-name="P302"><text:span text:style-name="T303">1</text:span><text:span text:style-name="T304">96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196元/小時。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單位負擔補充保費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Default"><text:span text:style-name="T322">計算方式：工讀費總額 *<text:s/></text:span><text:span text:style-name="T323">0.0211</text:span><text:span text:style-name="T324">。</text:span>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勞健保單位負擔費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>月薪級距勞保費用</text:p>
            <text:p text:style-name="P337">3,001-4,500：1,278元</text:p>
            <text:p text:style-name="P338">4,501-6,000：1,368元</text:p>
            <text:p text:style-name="P339">6,001-7,500：1,458元</text:p>
            <text:p text:style-name="P340">7,501-8,700：1,530元</text:p>
            <text:p text:style-name="P341">8,701-9,900：1,602元</text:p>
            <text:p text:style-name="P342">(未列出之級距請洽教資中心。)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合計</text:span></text:p>
          </table:table-cell>
          <table:covered-table-cell/>
          <table:table-cell table:style-name="TableCell347" table:number-columns-spanned="9">
            <text:p text:style-name="P348"><text:s text:c="32"/>元(每案至多補助2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申請人簽章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系所主管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院所主管</text:p>
          </table:table-cell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3">
            <text:p text:style-name="P365"><text:span text:style-name="T366">審查意見</text:span></text:p>
          </table:table-cell>
          <table:covered-table-cell/>
          <table:table-cell table:style-name="TableCell367" table:number-columns-spanned="9">
            <text:p text:style-name="Default"><text:span text:style-name="T368">□</text:span><text:span text:style-name="T369">通過 <text:s/></text:span><text:span text:style-name="T370">□</text:span><text:span text:style-name="T371">修正後通過 <text:s/></text:span><text:span text:style-name="T372">□</text:span><text:span text:style-name="T37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9">
            <text:p text:style-name="Default"><text:span text:style-name="T377">(教學資源中心)</text:span></text:p>
            <text:p text:style-name="P378"/>
            <text:p text:style-name="P379"/>
            <text:p text:style-name="Default"><text:span text:style-name="T380"><text:s text:c="39"/>核定</text:span><text:span text:style-name="T381">金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教務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審查日期：</text:p>
          </table:table-cell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修訂日期 115年7月28日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6-08-03T01:45:00Z</meta:creation-date>
    <dc:date>2026-08-03T01:45:00Z</dc:date>
    <meta:print-date>2023-02-14T07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6" meta:character-count="1984" meta:row-count="14" meta:non-whitespace-character-count="1691"/>
  </office:meta>
</office:document-meta>
</file>