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9" style:family="table-column">
      <style:table-column-properties style:column-width="1.0152in"/>
    </style:style>
    <style:style style:name="TableColumn20" style:family="table-column">
      <style:table-column-properties style:column-width="0.8222in"/>
    </style:style>
    <style:style style:name="TableColumn21" style:family="table-column">
      <style:table-column-properties style:column-width="0.7305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2368in"/>
    </style:style>
    <style:style style:name="TableColumn24" style:family="table-column">
      <style:table-column-properties style:column-width="0.5076in"/>
    </style:style>
    <style:style style:name="TableColumn25" style:family="table-column">
      <style:table-column-properties style:column-width="0.6402in"/>
    </style:style>
    <style:style style:name="TableColumn26" style:family="table-column">
      <style:table-column-properties style:column-width="0.2805in"/>
    </style:style>
    <style:style style:name="TableColumn27" style:family="table-column">
      <style:table-column-properties style:column-width="0.3097in"/>
    </style:style>
    <style:style style:name="TableColumn28" style:family="table-column">
      <style:table-column-properties style:column-width="0.6118in"/>
    </style:style>
    <style:style style:name="Table18" style:family="table">
      <style:table-properties style:width="7.2375in" fo:margin-left="0in" table:align="center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5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1.052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5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8" style:parent-style-name="內文" style:family="paragraph">
      <style:paragraph-properties fo:margin-left="0.0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margin-left="0.0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5" style:parent-style-name="內文" style:family="paragraph">
      <style:paragraph-properties fo:text-align="justify" fo:margin-left="0.05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fo:text-align="justify" fo:margin-left="0.05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A6A6A6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A6A6A6"/>
    </style:style>
    <style:style style:name="TableRow148" style:family="table-row">
      <style:table-row-properties style:min-row-height="1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053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margin-left="0.05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margin-left="0.0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fo:text-align="justify" fo:margin-left="0.05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fo:text-align="justify" fo:margin-left="0.05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Cell1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Row186" style:family="table-row">
      <style:table-row-properties style:min-row-height="1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05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04" style:parent-style-name="內文" style:family="paragraph">
      <style:paragraph-properties fo:margin-left="0.05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justify" fo:margin-left="0.05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1" style:parent-style-name="內文" style:family="paragraph">
      <style:paragraph-properties fo:text-align="justify" fo:margin-left="0.05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fo:text-align="justify" fo:margin-left="0.05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Cell22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Row224" style:family="table-row">
      <style:table-row-properties style:min-row-height="1in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5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2" style:parent-style-name="內文" style:family="paragraph">
      <style:paragraph-properties fo:margin-left="0.053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text-align="justify" fo:margin-left="0.05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9" style:parent-style-name="內文" style:family="paragraph">
      <style:paragraph-properties fo:text-align="justify" fo:margin-left="0.05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53" style:parent-style-name="內文" style:family="paragraph">
      <style:paragraph-properties fo:text-align="justify" fo:margin-left="0.05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Cell2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534in">
        <style:tab-stops/>
      </style:paragraph-properties>
      <style:text-properties style:font-name="新細明體" fo:color="#000000"/>
    </style:style>
    <style:style style:name="TableRow262" style:family="table-row">
      <style:table-row-properties style:min-row-height="1in"/>
    </style:style>
    <style:style style:name="TableCell2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053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0" style:parent-style-name="內文" style:family="paragraph">
      <style:paragraph-properties fo:margin-left="0.0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justify" fo:margin-left="0.05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fo:text-align="justify" fo:margin-left="0.05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1" style:parent-style-name="內文" style:family="paragraph">
      <style:paragraph-properties fo:text-align="justify" fo:margin-left="0.053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line-height="0.1111in"/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ableColumn302" style:family="table-column">
      <style:table-column-properties style:column-width="3.7in"/>
    </style:style>
    <style:style style:name="TableColumn303" style:family="table-column">
      <style:table-column-properties style:column-width="3.5277in"/>
    </style:style>
    <style:style style:name="Table301" style:family="table">
      <style:table-properties style:width="7.2277in" fo:margin-left="0in" table:align="center"/>
    </style:style>
    <style:style style:name="TableRow304" style:family="table-row">
      <style:table-row-properties style:min-row-height="0.0472in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193in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開南大學教學助理工作內容報告書</text:p>
      <text:p text:style-name="P2"><text:span text:style-name="T3"><text:s text:c="4"/></text:span><text:span text:style-name="T4"><text:s text:c="14"/></text:span><text:span text:style-name="T5">　　　　　　 <text:s text:c="6"/></text:span><text:span text:style-name="T6">Teaching Assistant Work Report</text:span><text:span text:style-name="T7"><text:s text:c="10"/></text:span><text:span text:style-name="T8"><text:s text:c="4"/></text:span><text:span text:style-name="T9"><text:s text:c="4"/></text:span><text:span text:style-name="T10"><text:s text:c="7"/></text:span><text:span text:style-name="T11">1</text:span><text:span text:style-name="T12">1</text:span><text:span text:style-name="T13">2</text:span><text:span text:style-name="T14">.</text:span><text:span text:style-name="T15">0</text:span><text:span text:style-name="T16">9</text:span><text:span text:style-name="T17">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號及班次</text:p>
            <text:p text:style-name="P32">Course Code<text:s/>/Class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課程名稱</text:p>
            <text:p text:style-name="P37">Course Title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授課教師</text:p>
            <text:p text:style-name="P43">Instructor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開課單位</text:p>
            <text:p text:style-name="P48">Department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課表</text:p>
            <text:p text:style-name="P53">Time</text:p>
            <text:p text:style-name="P54">Table</text:p>
          </table:table-cell>
          <table:table-cell table:style-name="TableCell55">
            <text:p text:style-name="P56">星期</text:p>
            <text:p text:style-name="P57">Weekly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學助理</text:p>
            <text:p text:style-name="P65">TA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號</text:p>
            <text:p text:style-name="P70">Student<text:s/>No.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>節次</text:p>
            <text:p text:style-name="P76">Periods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<text:span text:style-name="T84">週次</text:span><text:span text:style-name="T85">Week No.</text:span><text:span text:style-name="T86">/</text:span></text:p>
            <text:p text:style-name="P87"><text:span text:style-name="T88">課程日期</text:span><text:span text:style-name="T89">Date</text:span></text:p>
          </table:table-cell>
          <table:covered-table-cell/>
          <table:table-cell table:style-name="TableCell90" table:number-columns-spanned="4" table:number-rows-spanned="2">
            <text:p text:style-name="P91"><text:span text:style-name="T92">工作內容摘要</text:span><text:span text:style-name="T93">W</text:span><text:span text:style-name="T94">ork Task Log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工作時間</text:span><text:span text:style-name="T98">Working Hours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開始</text:span><text:span text:style-name="T105">Begin</text:span></text:p>
          </table:table-cell>
          <table:covered-table-cell/>
          <table:table-cell table:style-name="TableCell106" table:number-columns-spanned="2">
            <text:p text:style-name="P107"><text:span text:style-name="T108">結束</text:span><text:span text:style-name="T109">End</text:span></text:p>
          </table:table-cell>
          <table:covered-table-cell/>
        </table:table-row>
        <table:table-row table:style-name="TableRow110">
          <table:table-cell table:style-name="TableCell111">
            <text:p text:style-name="P112">第____週</text:p>
            <text:p text:style-name="P113">Week No.</text:p>
            <text:p text:style-name="P114">___月___日</text:p>
            <text:p text:style-name="P115"><text:s text:c="3"/>mm <text:s text:c="2"/>dd</text:p>
          </table:table-cell>
          <table:table-cell table:style-name="TableCell116">
            <text:p text:style-name="P117">□放假日</text:p>
            <text:p text:style-name="P118"><text:span text:style-name="T119">　</text:span><text:span text:style-name="T120">Day Off</text:span></text:p>
          </table:table-cell>
          <table:table-cell table:style-name="TableCell121" table:number-columns-spanned="4">
            <text:p text:style-name="P122"><text:span text:style-name="T123">□</text:span><text:span text:style-name="T124">課</text:span><text:span text:style-name="T125">堂</text:span><text:span text:style-name="T126">協助</text:span><text:span text:style-name="T127">Classroom assistance</text:span></text:p>
            <text:p text:style-name="P128"><text:span text:style-name="T129">□準備上課資料</text:span><text:span text:style-name="T130">Prepare course material</text:span><text:span text:style-name="T131">s</text:span></text:p>
            <text:p text:style-name="P132"><text:span text:style-name="T133">□批改作業或報告</text:span><text:span text:style-name="T134">Assignment or report grading</text:span></text:p>
            <text:p text:style-name="P135"><text:span text:style-name="T136">□</text:span><text:span text:style-name="T137">數位教材維護</text:span><text:span text:style-name="T138">Digital course material maintenance</text:span></text:p>
            <text:p text:style-name="P139"><text:span text:style-name="T140">□</text:span><text:span text:style-name="T141">其他</text:span><text:span text:style-name="T142">Others</text:span><text:span text:style-name="T143">：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hh:mm</text:p>
          </table:table-cell>
          <table:covered-table-cell/>
          <table:table-cell table:style-name="TableCell146" table:number-columns-spanned="2">
            <text:p text:style-name="P147">hh:mm</text:p>
          </table:table-cell>
          <table:covered-table-cell/>
        </table:table-row>
        <table:table-row table:style-name="TableRow148">
          <table:table-cell table:style-name="TableCell149">
            <text:p text:style-name="P150">第____週</text:p>
            <text:p text:style-name="P151">Week No.</text:p>
            <text:p text:style-name="P152">___月___日</text:p>
            <text:p text:style-name="P153"><text:s text:c="3"/>mm <text:s text:c="2"/>dd</text:p>
          </table:table-cell>
          <table:table-cell table:style-name="TableCell154">
            <text:p text:style-name="P155">□放假日</text:p>
            <text:p text:style-name="P156"><text:span text:style-name="T157">　</text:span><text:span text:style-name="T158">Day Off</text:span></text:p>
          </table:table-cell>
          <table:table-cell table:style-name="TableCell159" table:number-columns-spanned="4">
            <text:p text:style-name="P160"><text:span text:style-name="T161">□</text:span><text:span text:style-name="T162">課</text:span><text:span text:style-name="T163">堂</text:span><text:span text:style-name="T164">協助</text:span><text:span text:style-name="T165">Classroom assistance</text:span></text:p>
            <text:p text:style-name="P166"><text:span text:style-name="T167">□準備上課資料</text:span><text:span text:style-name="T168">Prepare course material</text:span><text:span text:style-name="T169">s</text:span></text:p>
            <text:p text:style-name="P170"><text:span text:style-name="T171">□批改作業或報告</text:span><text:span text:style-name="T172">Assignment or report grading</text:span></text:p>
            <text:p text:style-name="P173"><text:span text:style-name="T174">□</text:span><text:span text:style-name="T175">數位教材維護</text:span><text:span text:style-name="T176">Digital course material maintenance</text:span></text:p>
            <text:p text:style-name="P177"><text:span text:style-name="T178">□</text:span><text:span text:style-name="T179">其他</text:span><text:span text:style-name="T180">Others</text:span><text:span text:style-name="T181">：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第____週</text:p>
            <text:p text:style-name="P189">Week No.</text:p>
            <text:p text:style-name="P190">___月___日</text:p>
            <text:p text:style-name="P191"><text:s text:c="3"/>mm <text:s text:c="2"/>dd</text:p>
          </table:table-cell>
          <table:table-cell table:style-name="TableCell192">
            <text:p text:style-name="P193">□放假日</text:p>
            <text:p text:style-name="P194"><text:span text:style-name="T195">　</text:span><text:span text:style-name="T196">Day Off</text:span></text:p>
          </table:table-cell>
          <table:table-cell table:style-name="TableCell197" table:number-columns-spanned="4">
            <text:p text:style-name="P198"><text:span text:style-name="T199">□</text:span><text:span text:style-name="T200">課</text:span><text:span text:style-name="T201">堂</text:span><text:span text:style-name="T202">協助</text:span><text:span text:style-name="T203">Classroom assistance</text:span></text:p>
            <text:p text:style-name="P204"><text:span text:style-name="T205">□準備上課資料</text:span><text:span text:style-name="T206">Prepare course material</text:span><text:span text:style-name="T207">s</text:span></text:p>
            <text:p text:style-name="P208"><text:span text:style-name="T209">□批改作業或報告</text:span><text:span text:style-name="T210">Assignment or report grading</text:span></text:p>
            <text:p text:style-name="P211"><text:span text:style-name="T212">□</text:span><text:span text:style-name="T213">數位教材維護</text:span><text:span text:style-name="T214">Digital course material maintenance</text:span></text:p>
            <text:p text:style-name="P215"><text:span text:style-name="T216">□</text:span><text:span text:style-name="T217">其他</text:span><text:span text:style-name="T218">Others</text:span><text:span text:style-name="T219">：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第____週</text:p>
            <text:p text:style-name="P227">Week No.</text:p>
            <text:p text:style-name="P228">___月___日</text:p>
            <text:p text:style-name="P229"><text:s text:c="3"/>mm <text:s text:c="2"/>dd</text:p>
          </table:table-cell>
          <table:table-cell table:style-name="TableCell230">
            <text:p text:style-name="P231">□放假日</text:p>
            <text:p text:style-name="P232"><text:span text:style-name="T233">　</text:span><text:span text:style-name="T234">Day Off</text:span></text:p>
          </table:table-cell>
          <table:table-cell table:style-name="TableCell235" table:number-columns-spanned="4">
            <text:p text:style-name="P236"><text:span text:style-name="T237">□</text:span><text:span text:style-name="T238">課</text:span><text:span text:style-name="T239">堂</text:span><text:span text:style-name="T240">協助</text:span><text:span text:style-name="T241">Classroom assistance</text:span></text:p>
            <text:p text:style-name="P242"><text:span text:style-name="T243">□準備上課資料</text:span><text:span text:style-name="T244">Prepare course material</text:span><text:span text:style-name="T245">s</text:span></text:p>
            <text:p text:style-name="P246"><text:span text:style-name="T247">□批改作業或報告</text:span><text:span text:style-name="T248">Assignment or report grading</text:span></text:p>
            <text:p text:style-name="P249"><text:span text:style-name="T250">□</text:span><text:span text:style-name="T251">數位教材維護</text:span><text:span text:style-name="T252">Digital course material maintenance</text:span></text:p>
            <text:p text:style-name="P253"><text:span text:style-name="T254">□</text:span><text:span text:style-name="T255">其他</text:span><text:span text:style-name="T256">Others</text:span><text:span text:style-name="T257">：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第____週</text:p>
            <text:p text:style-name="P265">Week No.</text:p>
            <text:p text:style-name="P266">___月___日</text:p>
            <text:p text:style-name="P267"><text:s text:c="3"/>mm <text:s text:c="2"/>dd</text:p>
          </table:table-cell>
          <table:table-cell table:style-name="TableCell268">
            <text:p text:style-name="P269">□放假日</text:p>
            <text:p text:style-name="P270"><text:span text:style-name="T271">　</text:span><text:span text:style-name="T272">Day Off</text:span></text:p>
          </table:table-cell>
          <table:table-cell table:style-name="TableCell273" table:number-columns-spanned="4">
            <text:p text:style-name="P274"><text:span text:style-name="T275">□</text:span><text:span text:style-name="T276">課</text:span><text:span text:style-name="T277">堂</text:span><text:span text:style-name="T278">協助</text:span><text:span text:style-name="T279">Classroom assistance</text:span></text:p>
            <text:p text:style-name="P280"><text:span text:style-name="T281">□準備上課資料</text:span><text:span text:style-name="T282">Prepare course material</text:span><text:span text:style-name="T283">s</text:span></text:p>
            <text:p text:style-name="P284"><text:span text:style-name="T285">□批改作業或報告</text:span><text:span text:style-name="T286">Assignment or report grading</text:span></text:p>
            <text:p text:style-name="P287"><text:span text:style-name="T288">□</text:span><text:span text:style-name="T289">數位教材維護</text:span><text:span text:style-name="T290">Digital course material maintenance</text:span></text:p>
            <text:p text:style-name="P291"><text:span text:style-name="T292">□</text:span><text:span text:style-name="T293">其他</text:span><text:span text:style-name="T294">Others</text:span><text:span text:style-name="T295">：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教學助理簽章</text:span><text:span text:style-name="T308"><text:s/></text:span><text:span text:style-name="T309">Teaching Assistant(signature)</text:span></text:p>
          </table:table-cell>
          <table:table-cell table:style-name="TableCell310">
            <text:p text:style-name="P311"><text:span text:style-name="T312">授課教師簽章</text:span><text:span text:style-name="T313"><text:s/></text:span><text:span text:style-name="T314">Instructor(Signature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教學資源中心承辦人簽核</text:p>
          </table:table-cell>
          <table:table-cell table:style-name="TableCell323">
            <text:p text:style-name="P324">教學資源中心主任簽核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5" style:display-name="樣式15" style:family="paragraph" style:parent-style-name="內文">
      <style:paragraph-properties style:snap-to-layout-grid="false" fo:text-align="justify" fo:margin-top="0.0416in" fo:margin-bottom="0.0416in"/>
      <style:text-properties style:font-name-asian="華康中黑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　教學輔導日誌</dc:title>
    <dc:subject/>
    <meta:initial-creator>Knuuser</meta:initial-creator>
    <dc:creator>USER</dc:creator>
    <meta:creation-date>2023-11-07T02:26:00Z</meta:creation-date>
    <dc:date>2023-11-07T02:26:00Z</dc:date>
    <meta:print-date>2015-09-04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