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line-height="0.1666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8" style:family="table-column">
      <style:table-column-properties style:column-width="0.9937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3951in"/>
    </style:style>
    <style:style style:name="TableColumn14" style:family="table-column">
      <style:table-column-properties style:column-width="1.1812in"/>
    </style:style>
    <style:style style:name="Table7" style:family="table">
      <style:table-properties style:width="7.2847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%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0%"/>
      <style:text-properties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853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-asian="標楷體" style:font-size-complex="12pt"/>
    </style:style>
    <style:style style:name="TableRow107" style:family="table-row">
      <style:table-row-properties style:min-row-height="0.7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.2083in" fo:margin-left="0in" fo:background-color="#FFFFFF">
        <style:tab-stops/>
      </style:paragraph-properties>
      <style:text-properties style:font-name-asian="標楷體" style:font-name-complex="Arial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657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-asian="標楷體" fo:color="#0000FF" style:font-size-complex="12pt"/>
    </style:style>
    <style:style style:name="TableRow128" style:family="table-row">
      <style:table-row-properties style:min-row-height="0.489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.25in"/>
    </style:style>
    <style:style style:name="T1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25in"/>
    </style:style>
    <style:style style:name="T1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.25in"/>
    </style:style>
    <style:style style:name="T17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.25in"/>
    </style:style>
    <style:style style:name="T1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.25in"/>
    </style:style>
    <style:style style:name="T2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.25in"/>
    </style:style>
    <style:style style:name="T21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25in"/>
    </style:style>
    <style:style style:name="T22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.25in"/>
    </style:style>
    <style:style style:name="T23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.25in"/>
    </style:style>
    <style:style style:name="T24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.25in"/>
    </style:style>
    <style:style style:name="T26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line-height-at-least="0.25in"/>
    </style:style>
    <style:style style:name="T27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line-height-at-least="0.25in"/>
    </style:style>
    <style:style style:name="T28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line-height-at-least="0.25in"/>
    </style:style>
    <style:style style:name="T29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.25in"/>
    </style:style>
    <style:style style:name="T30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line-height-at-least="0.25in"/>
    </style:style>
    <style:style style:name="T32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line-height-at-least="0.25in"/>
    </style:style>
    <style:style style:name="T33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line-height-at-least="0.25in"/>
    </style:style>
    <style:style style:name="T34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4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line-height-at-least="0.25in"/>
    </style:style>
    <style:style style:name="T35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73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74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75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min-row-height="0.14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Row389" style:family="table-row">
      <style:table-row-properties style:min-row-height="0.126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398" style:family="table-row">
      <style:table-row-properties style:min-row-height="0.159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407" style:family="table-row">
      <style:table-row-properties style:min-row-height="0.084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100%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ableRow429" style:family="table-row">
      <style:table-row-properties style:min-row-height="0.316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line-height="100%"/>
      <style:text-properties style:font-name-asian="標楷體" fo:color="#000000" style:font-size-complex="12pt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0.9611in" style:use-optimal-column-width="false"/>
    </style:style>
    <style:style style:name="TableColumn435" style:family="table-column">
      <style:table-column-properties style:column-width="1.9687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1.5986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433" style:family="table">
      <style:table-properties style:width="7.2847in" fo:margin-left="0in" table:align="left"/>
    </style:style>
    <style:style style:name="TableRow440" style:family="table-row">
      <style:table-row-properties style:min-row-height="0.385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.25in" fo:margin-right="0.5in"/>
      <style:text-properties style:font-name="標楷體" style:font-name-asian="標楷體" style:letter-kerning="false" style:font-size-complex="12pt"/>
    </style:style>
    <style:style style:name="P443" style:parent-style-name="內文" style:family="paragraph">
      <style:paragraph-properties style:line-height-at-least="0.25in" fo:margin-right="0.5in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ableRow456" style:family="table-row">
      <style:table-row-properties style:min-row-height="0.3854in" style:use-optimal-row-height="false"/>
    </style:style>
    <style:style style:name="TableCell4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25in" fo:margin-right="0.5in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ableRow460" style:family="table-row">
      <style:table-row-properties style:min-row-height="1.218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77" style:parent-style-name="內文" style:family="paragraph">
      <style:paragraph-properties fo:line-height="0.2777in" fo:margin-right="-0.1736in"/>
    </style:style>
    <style:style style:name="T4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80" style:parent-style-name="內文" style:family="paragraph">
      <style:paragraph-properties fo:line-height="0.2777in" fo:margin-right="-0.1736in"/>
    </style:style>
    <style:style style:name="T4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82" style:parent-style-name="內文" style:family="paragraph">
      <style:paragraph-properties fo:line-height="0.2777in"/>
    </style:style>
    <style:style style:name="T4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25in"/>
    </style:style>
    <style:style style:name="T4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1" style:parent-style-name="內文" style:family="paragraph">
      <style:paragraph-properties fo:text-align="center" style:line-height-at-least="0.25in"/>
    </style:style>
    <style:style style:name="T4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666in" fo:margin-right="-0.1736in"/>
    </style:style>
    <style:style style:name="T4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6" style:parent-style-name="內文" style:family="paragraph">
      <style:paragraph-properties fo:line-height="0.1666in"/>
      <style:text-properties style:font-name-asian="標楷體" style:letter-kerning="false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.25in"/>
    </style:style>
    <style:style style:name="T4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-asian="標楷體" style:letter-kerning="false" fo:font-size="9pt" style:font-size-asian="9pt" style:font-size-complex="9pt"/>
    </style:style>
    <style:style style:name="TableRow503" style:family="table-row">
      <style:table-row-properties style:min-row-height="0.822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25in"/>
    </style:style>
    <style:style style:name="T5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P509" style:parent-style-name="內文" style:family="paragraph">
      <style:paragraph-properties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P510" style:parent-style-name="內文" style:family="paragraph">
      <style:paragraph-properties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內文" style:family="paragraph">
      <style:paragraph-properties fo:text-align="end" style:line-height-at-least="0.25in" fo:margin-right="0.125in"/>
      <style:text-properties style:font-name-asian="標楷體" style:letter-kerning="false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5in"/>
    </style:style>
    <style:style style:name="T5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end" style:line-height-at-least="0.25in"/>
      <style:text-properties style:font-name-asian="標楷體" style:letter-kerning="false" fo:font-size="9pt" style:font-size-asian="9pt" style:font-size-complex="9pt"/>
    </style:style>
    <style:style style:name="T521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開南大學開設跨領域共授課程計畫書</text:span></text:p>
      <text:p text:style-name="P3"><text:span text:style-name="T4">說明：依「開南大學開設跨領域共授課程實施要點」第四點規定，授課教師應提具本計畫書，經系級課程委員會及院級課程委員會通過後，經審查通過後</text:span><text:span text:style-name="T5">送教務處</text:span><text:span text:style-name="T6">核備，始得開授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課程名稱</text:span><text:span text:style-name="T23">(</text:span><text:span text:style-name="T24">中文</text:span><text:span text:style-name="T25">)<text:s/></text:span>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課程名稱</text:span><text:span text:style-name="T32">(</text:span><text:span text:style-name="T33">英文</text:span><text:span text:style-name="T34">)<text:s/>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開課學期</text:span><text:span text:style-name="T41"><text:s text:c="2"/></text:span>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開課系所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授課班級</text:span><text:span text:style-name="T53"><text:s/>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主授教師</text:span><text:span text:style-name="T60"><text:s text:c="2"/></text:span>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共授教師</text:span><text:span text:style-name="T67"><text:s text:c="2"/>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學分數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必</text:span><text:span text:style-name="T80">/</text:span><text:span text:style-name="T81">選修</text:span><text:span text:style-name="T82"><text:s/></text:span>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共授時數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備註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跨領域及創新整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跨領域及創新整合之描述</text:span><text:span text:style-name="T104"><text:s/></text:span>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共時授課必要性之說明</text:span><text:span text:style-name="T111"><text:s/>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請尊重智慧財產權，不得非法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教學目標與內容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參考書籍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週次</text:span></text:p>
          </table:table-cell>
          <table:table-cell table:style-name="TableCell142" table:number-columns-spanned="2">
            <text:p text:style-name="P143"><text:span text:style-name="T144">日期</text:span></text:p>
          </table:table-cell>
          <table:covered-table-cell/>
          <table:table-cell table:style-name="TableCell145" table:number-columns-spanned="3">
            <text:p text:style-name="P146"><text:span text:style-name="T147">單元主題</text:span></text:p>
          </table:table-cell>
          <table:covered-table-cell/>
          <table:covered-table-cell/>
          <table:table-cell table:style-name="TableCell148">
            <text:p text:style-name="P149">共授(打V)</text:p>
          </table:table-cell>
        </table:table-row>
        <table:table-row table:style-name="TableRow150">
          <table:table-cell table:style-name="TableCell151">
            <text:p text:style-name="P152"><text:span text:style-name="T153">第</text:span><text:span text:style-name="T154">1</text:span><text:span text:style-name="T155">週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2</text:span><text:span text:style-name="T167">週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3</text:span><text:span text:style-name="T179">週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4</text:span><text:span text:style-name="T191">週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5</text:span><text:span text:style-name="T203">週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6</text:span><text:span text:style-name="T215">週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第</text:span><text:span text:style-name="T226">7</text:span><text:span text:style-name="T227">週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8</text:span><text:span text:style-name="T239">週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第</text:span><text:span text:style-name="T250">9</text:span><text:span text:style-name="T251">週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第</text:span><text:span text:style-name="T262">10</text:span><text:span text:style-name="T263">週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第</text:span><text:span text:style-name="T274">11</text:span><text:span text:style-name="T275">週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第</text:span><text:span text:style-name="T286">12</text:span><text:span text:style-name="T287">週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第</text:span><text:span text:style-name="T298">13</text:span><text:span text:style-name="T299">週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第</text:span><text:span text:style-name="T310">14</text:span><text:span text:style-name="T311">週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第</text:span><text:span text:style-name="T322">15</text:span><text:span text:style-name="T323">週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第</text:span><text:span text:style-name="T334">16</text:span><text:span text:style-name="T335">週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第</text:span><text:span text:style-name="T346">17</text:span><text:span text:style-name="T347">週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第</text:span><text:span text:style-name="T358">18</text:span><text:span text:style-name="T359">週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共授方式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<text:span text:style-name="T379">成績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NO.</text:p>
          </table:table-cell>
          <table:covered-table-cell/>
          <table:table-cell table:style-name="TableCell383" table:number-columns-spanned="2">
            <text:p text:style-name="P384">項目</text:p>
          </table:table-cell>
          <table:covered-table-cell/>
          <table:table-cell table:style-name="TableCell385">
            <text:p text:style-name="P386">百分比</text:p>
          </table:table-cell>
          <table:table-cell table:style-name="TableCell387" table:number-columns-spanned="2">
            <text:p text:style-name="P388">說明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7">
            <text:p text:style-name="P418"><text:span text:style-name="T419">課程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(非首次開課者，應另提出前次課程評量結果)</text:p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<text:span text:style-name="T42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※本案業經開課單位第______次( <text:s text:c="3"/>年<text:s text:c="3"/>月<text:s text:c="3"/>日)課程委員會通過</text:p>
            <text:p text:style-name="P443"><text:span text:style-name="T444">※</text:span><text:span text:style-name="T445">本案業經開課學院第</text:span><text:span text:style-name="T446">______</text:span><text:span text:style-name="T447">次</text:span><text:span text:style-name="T448">( <text:s text:c="3"/></text:span><text:span text:style-name="T449">年</text:span><text:span text:style-name="T450"><text:s text:c="3"/></text:span><text:span text:style-name="T451">月</text:span><text:span text:style-name="T452"><text:s text:c="3"/></text:span><text:span text:style-name="T453">日</text:span><text:span text:style-name="T454">)</text:span><text:span text:style-name="T455">課程委員會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<text:span text:style-name="T459">申請開設共授課程者，請依下列流程簽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□</text:span><text:span text:style-name="T464">首開</text:span><text:span text:style-name="T465"><text:s text:c="4"/></text:span><text:span text:style-name="T466">□</text:span><text:span text:style-name="T467">非首開</text:span><text:span text:style-name="T468">(</text:span><text:span text:style-name="T469">前次開課</text:span><text:span text:style-name="T470">：</text:span><text:span text:style-name="T471">第</text:span><text:span text:style-name="T472"><text:s text:c="3"/></text:span><text:span text:style-name="T473">學年</text:span><text:span text:style-name="T474"><text:s text:c="2"/></text:span><text:span text:style-name="T475">學期</text:span><text:span text:style-name="T476">)<text:s/></text:span></text:p>
            <text:p text:style-name="P477"><text:span text:style-name="T478">課程名稱</text:span><text:span text:style-name="T479">：</text:span></text:p>
            <text:p text:style-name="P480"><text:span text:style-name="T481">主授教師：</text:span></text:p>
            <text:p text:style-name="P482"><text:span text:style-name="T483">電話</text:span><text:span text:style-name="T484">(</text:span><text:span text:style-name="T485">務必填寫</text:span><text:span text:style-name="T486">)</text:span><text:span text:style-name="T487">：</text:span></text:p>
          </table:table-cell>
          <table:covered-table-cell/>
          <table:table-cell table:style-name="TableCell488">
            <text:p text:style-name="P489"><text:span text:style-name="T490">系所</text:span></text:p>
            <text:p text:style-name="P491"><text:span text:style-name="T492">主任</text:span></text:p>
          </table:table-cell>
          <table:table-cell table:style-name="TableCell493">
            <text:p text:style-name="P494"><text:span text:style-name="T495"><text:s/></text:span></text:p>
            <text:p text:style-name="P496"/>
          </table:table-cell>
          <table:table-cell table:style-name="TableCell497">
            <text:p text:style-name="P498"><text:span text:style-name="T499"><text:s/></text:span><text:span text:style-name="T500">院長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教學資源中心</text:span></text:p>
          </table:table-cell>
          <table:table-cell table:style-name="TableCell507">
            <text:p text:style-name="P508"><text:s/></text:p>
            <text:p text:style-name="P509"/>
            <text:p text:style-name="P510"/>
          </table:table-cell>
          <table:table-cell table:style-name="TableCell511">
            <text:p text:style-name="P512"><text:span text:style-name="T513">註冊課務組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教務長</text:span></text:p>
          </table:table-cell>
          <table:table-cell table:style-name="TableCell519">
            <text:p text:style-name="P520"/>
          </table:table-cell>
        </table:table-row>
      </table:table>
      <text:p text:style-name="內文"><text:span text:style-name="T521">註：請檢附院級課程委員會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開設跨領域共授課程計畫書</dc:title>
    <dc:subject/>
    <meta:initial-creator>CUR</meta:initial-creator>
    <dc:creator>USER</dc:creator>
    <meta:creation-date>2025-07-22T02:35:00Z</meta:creation-date>
    <dc:date>2025-07-22T02:35:00Z</dc:date>
    <meta:print-date>2024-08-15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