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olumn27" style:family="table-column">
      <style:table-column-properties style:column-width="1.2062in"/>
    </style:style>
    <style:style style:name="TableColumn28" style:family="table-column">
      <style:table-column-properties style:column-width="0.1562in"/>
    </style:style>
    <style:style style:name="TableColumn29" style:family="table-column">
      <style:table-column-properties style:column-width="1.05in"/>
    </style:style>
    <style:style style:name="TableColumn30" style:family="table-column">
      <style:table-column-properties style:column-width="1.2062in"/>
    </style:style>
    <style:style style:name="TableColumn31" style:family="table-column">
      <style:table-column-properties style:column-width="1.2062in"/>
    </style:style>
    <style:style style:name="TableColumn32" style:family="table-column">
      <style:table-column-properties style:column-width="1.2062in"/>
    </style:style>
    <style:style style:name="TableColumn33" style:family="table-column">
      <style:table-column-properties style:column-width="1.2062in"/>
    </style:style>
    <style:style style:name="Table26" style:family="table">
      <style:table-properties style:width="7.2375in" fo:margin-left="0in" table:align="center"/>
    </style:style>
    <style:style style:name="TableRow34" style:family="table-row">
      <style:table-row-properties style:min-row-height="0.4805in"/>
    </style:style>
    <style:style style:name="TableCell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8" style:family="table-row">
      <style:table-row-properties style:min-row-height="0.4798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color="#A6A6A6"/>
    </style:style>
    <style:style style:name="TableRow69" style:family="table-row">
      <style:table-row-properties style:min-row-height="0.1923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1916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color="#A6A6A6"/>
    </style:style>
    <style:style style:name="T101" style:parent-style-name="預設段落字型" style:family="text">
      <style:text-properties style:font-name="標楷體" style:font-name-asian="標楷體" fo:color="#A6A6A6"/>
    </style:style>
    <style:style style:name="T102" style:parent-style-name="預設段落字型" style:family="text">
      <style:text-properties style:font-name="標楷體" style:font-name-asian="標楷體" fo:color="#A6A6A6"/>
    </style:style>
    <style:style style:name="TableRow103" style:family="table-row">
      <style:table-row-properties style:min-row-height="0.184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18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color="#A6A6A6"/>
    </style:style>
    <style:style style:name="T126" style:parent-style-name="預設段落字型" style:family="text">
      <style:text-properties style:font-name="標楷體" style:font-name-asian="標楷體" fo:color="#A6A6A6"/>
    </style:style>
    <style:style style:name="T127" style:parent-style-name="預設段落字型" style:family="text">
      <style:text-properties style:font-name="標楷體" style:font-name-asian="標楷體" fo:color="#A6A6A6"/>
    </style:style>
    <style:style style:name="TableRow128" style:family="table-row">
      <style:table-row-properties style:min-row-height="0.2034in"/>
    </style:style>
    <style:style style:name="TableCell129" style:family="table-cell">
      <style:table-cell-properties fo:border-top="0.0104in solid #000000" fo:border-left="0.0312in solid #000000" fo:border-bottom="0.0104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159in"/>
    </style:style>
    <style:style style:name="TableCell13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52" style:family="table-row">
      <style:table-row-properties style:min-row-height="2.0361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1.4173in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1.1812in"/>
    </style:style>
    <style:style style:name="TableCell1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Column199" style:family="table-column">
      <style:table-column-properties style:column-width="3.5798in"/>
    </style:style>
    <style:style style:name="TableColumn200" style:family="table-column">
      <style:table-column-properties style:column-width="3.5798in"/>
    </style:style>
    <style:style style:name="Table198" style:family="table">
      <style:table-properties style:width="7.1597in" fo:margin-left="0.2in" table:align="left"/>
    </style:style>
    <style:style style:name="TableRow201" style:family="table-row">
      <style:table-row-properties style:min-row-height="0.125in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193in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widows="2" fo:orphans="2" fo:break-before="page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center"/>
    </style:style>
    <style:style style:name="TableColumn251" style:family="table-column">
      <style:table-column-properties style:column-width="7.0868in"/>
    </style:style>
    <style:style style:name="Table250" style:family="table">
      <style:table-properties style:width="7.0868in" fo:margin-left="0in" table:align="center"/>
    </style:style>
    <style:style style:name="TableRow252" style:family="table-row">
      <style:table-row-properties style:min-row-height="4.393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fo:font-size="18pt" style:font-size-asian="18pt" style:font-size-complex="18pt"/>
    </style:style>
    <style:style style:name="TableRow255" style:family="table-row">
      <style:table-row-properties style:min-row-height="4.393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fo:font-size="18pt" style:font-size-asian="18pt" style:font-size-complex="18pt"/>
    </style:style>
    <style:style style:name="P25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開南大學</text:span><text:span text:style-name="T3">【</text:span><text:span text:style-name="T4">課輔教學助理</text:span><text:span text:style-name="T5">】</text:span><text:span text:style-name="T6">課業</text:span><text:span text:style-name="T7">輔導日誌</text:span></text:p>
      <text:p text:style-name="P8"><text:span text:style-name="T9"><text:s text:c="3"/></text:span>Academic Counseling<text:s/>Log<text:s/></text:p>
      <text:p text:style-name="內文"><text:span text:style-name="T10"><text:s text:c="12"/></text:span><text:span text:style-name="T11"><text:s text:c="7"/></text:span><text:span text:style-name="T12"><text:s/></text:span><text:span text:style-name="T13"><text:s text:c="3"/></text:span><text:span text:style-name="T14"><text:s text:c="3"/></text:span><text:span text:style-name="T15"><text:s text:c="2"/></text:span><text:span text:style-name="T16"><text:s text:c="3"/></text:span><text:bookmark-start text:name="_Hlk148447466"/><text:span text:style-name="T17">學年度</text:span>Academic<text:s/>Year<text:span text:style-name="T18">第</text:span><text:span text:style-name="T19"><text:s text:c="2"/></text:span><text:span text:style-name="T20"><text:s text:c="2"/></text:span><text:span text:style-name="T21"><text:s/></text:span><text:span text:style-name="T22">學期</text:span><text:bookmark-end text:name="_Hlk148447466"/>Semester<text:span text:style-name="T23"><text:s text:c="10"/></text:span><text:span text:style-name="T24">112.10</text:span><text:span text:style-name="T25">製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課號及班次</text:p>
            <text:p text:style-name="P37"><text:span text:style-name="T38">Course Code</text:span><text:span text:style-name="T39">/Class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課程名稱</text:p>
            <text:p text:style-name="P44"><text:span text:style-name="T45">Course Title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授課教師</text:p>
            <text:p text:style-name="P51"><text:span text:style-name="T52">Instructor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開課單位</text:p>
            <text:p text:style-name="P57"><text:span text:style-name="T58">Department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課輔日期</text:p>
            <text:p text:style-name="P63"><text:span text:style-name="T64">Counseling<text:s/></text:span><text:span text:style-name="T65">Date</text:span></text:p>
          </table:table-cell>
          <table:table-cell table:style-name="TableCell66">
            <text:p text:style-name="P67"><text:span text:style-name="T68">mm/dd</text:span></text:p>
          </table:table-cell>
        </table:table-row>
        <table:table-row table:style-name="TableRow69">
          <table:table-cell table:style-name="TableCell70" table:number-rows-spanned="2">
            <text:p text:style-name="P71">課輔助理</text:p>
            <text:p text:style-name="P72"><text:span text:style-name="T73">Counseling Assistant</text:span></text:p>
          </table:table-cell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rows-spanned="4">
            <text:p text:style-name="P77">課輔教室</text:p>
            <text:p text:style-name="P78"><text:span text:style-name="T79">Counseling</text:span><text:span text:style-name="T80"><text:s/>Classroom</text:span></text:p>
          </table:table-cell>
          <table:table-cell table:style-name="TableCell81" table:number-rows-spanned="4">
            <text:p text:style-name="P82"/>
          </table:table-cell>
          <table:table-cell table:style-name="TableCell83" table:number-rows-spanned="4">
            <text:p text:style-name="P84">課輔時間</text:p>
            <text:p text:style-name="P85"><text:span text:style-name="T86">Counseling</text:span><text:span text:style-name="T87"><text:s/></text:span><text:span text:style-name="T88">Hours</text:span></text:p>
          </table:table-cell>
          <table:table-cell table:style-name="TableCell89">
            <text:p text:style-name="P90"><text:span text:style-name="T91">開始Begin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hh</text:span><text:span text:style-name="T101">:</text:span><text:span text:style-name="T102">mm</text:span></text:p>
          </table:table-cell>
        </table:table-row>
        <table:table-row table:style-name="TableRow103">
          <table:table-cell table:style-name="TableCell104" table:number-rows-spanned="2">
            <text:p text:style-name="P105">學號</text:p>
            <text:p text:style-name="P106"><text:span text:style-name="T107">Student</text:span><text:span text:style-name="T108"><text:s/>No.</text:span></text:p>
          </table:table-cell>
          <table:table-cell table:style-name="TableCell109" table:number-columns-spanned="2" table:number-row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結束End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hh</text:span><text:span text:style-name="T126">:</text:span><text:span text:style-name="T127">mm</text:span></text:p>
          </table:table-cell>
        </table:table-row>
        <table:table-row table:style-name="TableRow128">
          <table:table-cell table:style-name="TableCell129" table:number-columns-spanned="7">
            <text:p text:style-name="P130">報 <text:s/>告 <text:s/>內 <text:s/>容Report Con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生出席情形</text:p>
            <text:p text:style-name="P134">Student Attendance Record</text:p>
          </table:table-cell>
          <table:covered-table-cell/>
          <table:table-cell table:style-name="TableCell135" table:number-columns-spanned="5">
            <text:p text:style-name="P136"><text:span text:style-name="T137">應到人數</text:span><text:span text:style-name="T138">Required Attendance</text:span><text:span text:style-name="T139"><text:s/></text:span><text:span text:style-name="T140">__________</text:span><text:span text:style-name="T141"><text:s/>實到人數</text:span><text:span text:style-name="T142">Actual Attendance</text:span><text:span text:style-name="T143"><text:s/></text:span><text:span text:style-name="T144">__________</text:span></text:p>
            <text:p text:style-name="P145"><text:span text:style-name="T146">須檢附資料</text:span><text:span text:style-name="T147">Required Attachments</text:span><text:span text:style-name="T148">：</text:span><text:span text:style-name="T149">□輔導課程簽到</text:span><text:span text:style-name="T150">表</text:span><text:span text:style-name="T151">Sign-In Sheet for Academic Counsel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輔導課程內容</text:p>
            <text:p text:style-name="P155">Counseling Course Content</text:p>
          </table:table-cell>
          <table:covered-table-cell/>
          <table:table-cell table:style-name="TableCell156" table:number-columns-spanned="5">
            <text:p text:style-name="P157">請說明本次輔導課程進度及內容。</text:p>
            <text:p text:style-name="P158"><text:span text:style-name="T159">Please provide an explanation of the progress and content of this counseling course.</text:span></text:p>
            <text:p text:style-name="P160"><text:span text:style-name="T161">檢附資料</text:span><text:span text:style-name="T162">Attached documents</text:span><text:span text:style-name="T163">：□課輔課程大綱</text:span><text:span text:style-name="T164">Academic Counseling Syllabus</text:span><text:span text:style-name="T165">　</text:span></text:p>
            <text:p text:style-name="P166"><text:span text:style-name="T167">□課輔講義</text:span><text:span text:style-name="T168">Academic Counseling Notes</text:span><text:span text:style-name="T169">　</text:span><text:span text:style-name="T170">□</text:span><text:span text:style-name="T171">習題</text:span><text:span text:style-name="T172">Counseling Exercises</text:span><text:span text:style-name="T173">　</text:span></text:p>
            <text:p text:style-name="P174">□其他Other：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學生學習狀況及意見回饋</text:p>
            <text:p text:style-name="P178">Student Learning Progress and Feedback</text:p>
          </table:table-cell>
          <table:covered-table-cell/>
          <table:table-cell table:style-name="TableCell179" table:number-columns-spanned="5">
            <text:p text:style-name="P180">請說明學生的上課態度、習題完成率、提問內容及對本課程的意見。</text:p>
            <text:p text:style-name="P181">Please describe the students' classroom attitude, homework completion rate, the content of their questions, and their feedback on this course.</text:p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其他特殊事件</text:p>
            <text:p text:style-name="P186">Other Special Events</text:p>
          </table:table-cell>
          <table:covered-table-cell/>
          <table:table-cell table:style-name="TableCell187" table:number-columns-spanned="5">
            <text:p text:style-name="P188">課輔進行中如發生任何特殊事件，須另以附件詳述該事件經過。</text:p>
            <text:p text:style-name="P189">In case of any special events occurring during the counseling session, please provide a detailed account of the incident as an attachment.</text:p>
            <text:p text:style-name="P190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91"><text:span text:style-name="T192">本表及所有應檢附資料，須於</text:span><text:span text:style-name="T193">每</text:span><text:span text:style-name="T194">週工作結束時</text:span><text:span text:style-name="T195">，請授課教師簽章確認，並於</text:span><text:span text:style-name="T196">每月核報期限內</text:span><text:span text:style-name="T197">送至教學資源中心備查。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課輔助</text:span><text:span text:style-name="T205">理</text:span><text:span text:style-name="T206">簽章</text:span><text:span text:style-name="T207">Counseling</text:span><text:span text:style-name="T208"><text:s/>Assistant(signature)</text:span></text:p>
          </table:table-cell>
          <table:table-cell table:style-name="TableCell209">
            <text:p text:style-name="P210"><text:span text:style-name="T211">授課教師簽章</text:span><text:span text:style-name="T212">Instructor(Signature)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教學資源中心承辦人員簽核</text:p>
          </table:table-cell>
          <table:table-cell table:style-name="TableCell221">
            <text:p text:style-name="P222">教學資源中心主任簽核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<text:span text:style-name="T230">開南大學</text:span><text:span text:style-name="T231">【</text:span><text:span text:style-name="T232">課輔教學助理</text:span><text:span text:style-name="T233">】</text:span><text:span text:style-name="T234">課業輔導照片</text:span></text:p>
      <text:p text:style-name="P235">Academic Counseling Photos</text:p>
      <text:p text:style-name="P236"><text:span text:style-name="T237">______年</text:span><text:span text:style-name="T238">Y</text:span><text:span text:style-name="T239">ear</text:span><text:span text:style-name="T240">______月</text:span><text:span text:style-name="T241">M</text:span><text:span text:style-name="T242">onth</text:span><text:span text:style-name="T243">_______日</text:span><text:span text:style-name="T244">D</text:span><text:span text:style-name="T245">ay</text:span><text:span text:style-name="T246">　地點</text:span><text:span text:style-name="T247">location</text:span><text:span text:style-name="T248">：＿＿＿＿＿＿</text:span>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2:26:00Z</meta:creation-date>
    <dc:date>2023-11-07T02:26:00Z</dc: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