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2pt" style:font-size-asian="22pt" style:font-size-complex="25pt"/>
    </style:style>
    <style:style style:name="P3" style:parent-style-name="Default" style:family="paragraph">
      <style:paragraph-properties fo:line-height="115%"/>
      <style:text-properties style:font-name="Times New Roman"/>
    </style:style>
    <style:style style:name="P4" style:parent-style-name="Default" style:family="paragraph">
      <style:paragraph-properties fo:line-height="115%" fo:text-indent="0.3333in"/>
      <style:text-properties style:font-name="Times New Roman"/>
    </style:style>
    <style:style style:name="P5" style:parent-style-name="Default" style:family="paragraph">
      <style:paragraph-properties fo:text-align="end" fo:line-height="115%" fo:text-indent="0.3333in"/>
      <style:text-properties style:font-name="Times New Roman"/>
    </style:style>
    <style:style style:name="TableColumn7" style:family="table-column">
      <style:table-column-properties style:column-width="3.6472in"/>
    </style:style>
    <style:style style:name="TableColumn8" style:family="table-column">
      <style:table-column-properties style:column-width="3.5569in"/>
    </style:style>
    <style:style style:name="Table6" style:family="table">
      <style:table-properties style:width="7.2041in" fo:margin-left="0in" table:align="right"/>
    </style:style>
    <style:style style:name="TableRow9" style:family="table-row">
      <style:table-row-properties style:min-row-height="0.3833in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15%"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ableRow17" style:family="table-row">
      <style:table-row-properties style:min-row-height="0.3861in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15%" fo:margin-left="0.2708in" fo:text-indent="-0.2708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15%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22" style:family="table-row">
      <style:table-row-properties style:min-row-height="0.4013in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15%" fo:margin-left="0.2708in" fo:text-indent="-0.2708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15%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27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8" style:parent-style-name="Default" style:family="paragraph">
      <style:paragraph-properties fo:line-height="115%" fo:margin-left="-0.0083in" fo:text-indent="-0.0902in">
        <style:tab-stops/>
      </style:paragraph-properties>
    </style:style>
    <style:style style:name="T29" style:parent-style-name="預設段落字型" style:family="text">
      <style:text-properties style:font-name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P34" style:parent-style-name="Default" style:family="paragraph">
      <style:paragraph-properties fo:line-height="115%" fo:margin-left="-0.0986in" fo:text-indent="0.2743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Default" style:family="paragraph">
      <style:paragraph-properties fo:line-height="115%" fo:margin-left="-0.0986in" fo:text-indent="0.2743in">
        <style:tab-stops/>
      </style:paragraph-properties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size="13pt" style:font-size-asian="13pt" style:font-size-complex="13pt"/>
    </style:style>
    <style:style style:name="P40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41" style:parent-style-name="Default" style:family="paragraph">
      <style:paragraph-properties fo:line-height="115%" fo:margin-left="-0.0013in" fo:text-indent="0.184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Default" style:family="paragraph">
      <style:paragraph-properties fo:line-height="115%" fo:margin-left="0.1979in" fo:text-indent="-0.0145in">
        <style:tab-stops/>
      </style:paragraph-properties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Default" style:family="paragraph">
      <style:paragraph-properties fo:line-height="115%" fo:margin-left="-0.0013in" fo:text-indent="0.0013in">
        <style:tab-stops/>
      </style:paragraph-properties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Default" style:family="paragraph">
      <style:paragraph-properties fo:line-height="150%" fo:margin-left="-0.0083in" fo:text-indent="-0.090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olumn91" style:family="table-column">
      <style:table-column-properties style:column-width="3.775in"/>
    </style:style>
    <style:style style:name="TableColumn92" style:family="table-column">
      <style:table-column-properties style:column-width="0.6611in"/>
    </style:style>
    <style:style style:name="TableColumn93" style:family="table-column">
      <style:table-column-properties style:column-width="0.5666in"/>
    </style:style>
    <style:style style:name="TableColumn94" style:family="table-column">
      <style:table-column-properties style:column-width="0.5666in"/>
    </style:style>
    <style:style style:name="TableColumn95" style:family="table-column">
      <style:table-column-properties style:column-width="0.7548in"/>
    </style:style>
    <style:style style:name="TableColumn96" style:family="table-column">
      <style:table-column-properties style:column-width="0.7548in"/>
    </style:style>
    <style:style style:name="Table90" style:family="table">
      <style:table-properties style:width="7.0791in" style:rel-width="100%" fo:margin-left="0in" table:align="lef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P102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P111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115%" fo:margin-left="0.2201in" fo:text-indent="-0.2201in">
        <style:tab-stops/>
      </style:paragraph-properties>
      <style:text-properties style:font-name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25" style:family="table-row">
      <style:table-row-properties style:min-row-height="0.1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 fo:margin-left="0.2201in" fo:text-indent="-0.2201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 fo:margin-left="0.2201in" fo:text-indent="-0.2201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07" style:family="table-row">
      <style:table-row-properties style:min-row-height="0.191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15%" fo:margin-left="0.2201in" fo:text-indent="-0.2201in">
        <style:tab-stops/>
      </style:paragraph-properties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23" style:family="table-row">
      <style:table-row-properties style:min-row-height="0.191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15%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38" style:family="table-row">
      <style:table-row-properties style:min-row-height="0.191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 fo:margin-left="0.2944in" fo:text-indent="-0.2944in">
        <style:tab-stops/>
      </style:paragraph-properties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53" style:family="table-row">
      <style:table-row-properties style:min-row-height="0.191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 fo:margin-left="0.2944in" fo:text-indent="-0.2944in">
        <style:tab-stops/>
      </style:paragraph-properties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68" style:family="table-row">
      <style:table-row-properties style:min-row-height="0.19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15%" fo:margin-left="0.2944in" fo:text-indent="-0.2944in">
        <style:tab-stops/>
      </style:paragraph-properties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285" style:family="table-row">
      <style:table-row-properties style:min-row-height="0.191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 fo:margin-left="0.2944in" fo:text-indent="-0.2944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15%" fo:margin-left="0.2944in" fo:text-indent="-0.2944in">
        <style:tab-stops/>
      </style:paragraph-properties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313" style:family="table-row">
      <style:table-row-properties style:min-row-height="1.022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6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7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8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9" style:parent-style-name="Default" style:family="paragraph">
      <style:paragraph-properties fo:text-align="center" fo:line-height="115%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style:font-name="Times New Roman" fo:font-weight="bold" style:font-weight-asian="bold"/>
    </style:style>
    <style:style style:name="T322" style:parent-style-name="預設段落字型" style:family="text">
      <style:text-properties style:font-name="Times New Roman" fo:font-weight="bold" style:font-weight-asian="bold"/>
    </style:style>
    <style:style style:name="T323" style:parent-style-name="預設段落字型" style:family="text">
      <style:text-properties style:font-name="Times New Roman" fo:font-weight="bold" style:font-weight-asian="bold"/>
    </style:style>
    <style:style style:name="T324" style:parent-style-name="預設段落字型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開南大學數位課程/創新教材學生學習滿意度調查表</text:p>
      <text:p text:style-name="P3">親愛的同學<text:s/>您好：</text:p>
      <text:p text:style-name="P4">為瞭解您對於數位課程/創新教材使用狀況，因此需請您於使用教材後協助填寫此份問卷，以做為未來製作相關的數位教材課程參考方向，謝謝您的填寫。</text:p>
      <text:p text:style-name="P5">教學資源中心<text:s/>敬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第</text:span><text:span text:style-name="T13">一</text:span><text:span text:style-name="T14">部分</text:span><text:span text:style-name="T15">、</text:span><text:span text:style-name="T16">基本資料</text:span></text:p>
          </table:table-cell>
          <table:covered-table-cell/>
        </table:table-row>
        <table:table-row table:style-name="TableRow17">
          <table:table-cell table:style-name="TableCell18">
            <text:p text:style-name="P19">就讀學系：</text:p>
          </table:table-cell>
          <table:table-cell table:style-name="TableCell20">
            <text:p text:style-name="P21">年級：</text:p>
          </table:table-cell>
        </table:table-row>
        <table:table-row table:style-name="TableRow22">
          <table:table-cell table:style-name="TableCell23">
            <text:p text:style-name="P24">課程名稱：<text:s/></text:p>
          </table:table-cell>
          <table:table-cell table:style-name="TableCell25">
            <text:p text:style-name="P26">性別：□男<text:s text:c="3"/>□女</text:p>
          </table:table-cell>
        </table:table-row>
      </table:table>
      <text:p text:style-name="P27">第二部分、數位學習平台之使用狀況</text:p>
      <text:p text:style-name="P28"><text:span text:style-name="T29">1</text:span><text:span text:style-name="T30">.<text:s/></text:span><text:span text:style-name="T31">本課程使用的數位學習平台為</text:span><text:span text:style-name="T32">？</text:span><text:span text:style-name="T33">（可複選）</text:span></text:p>
      <text:p text:style-name="P34">□本校的數位學習網（e-learning）<text:s/>□本校的雲端媒體平台<text:s text:c="2"/>□ZUVIO</text:p>
      <text:p text:style-name="P35"><text:span text:style-name="T36">□其他網路平台：</text:span><text:span text:style-name="T37"><text:s text:c="7"/></text:span><text:span text:style-name="T38"><text:s text:c="7"/></text:span><text:span text:style-name="T39"><text:s/></text:span></text:p>
      <text:p text:style-name="P40">2.<text:s/>本學期平均每週使用本課程平台次數：</text:p>
      <text:p text:style-name="P41">□1~3 <text:s/>□4~6 <text:s/>□7~9 <text:s/>□10~12 <text:s/>□13~15 <text:s/>□15次以上</text:p>
      <text:p text:style-name="P42">3.<text:s/>本課程於數位學習網會使用以下用途（可複選）：</text:p>
      <text:p text:style-name="P43"><text:span text:style-name="T44">□公告課程資訊</text:span><text:span text:style-name="T45"><text:s text:c="2"/></text:span><text:span text:style-name="T46">□進行線上討論</text:span><text:span text:style-name="T47"><text:s text:c="2"/></text:span><text:span text:style-name="T48">□進行課程討論</text:span><text:span text:style-name="T49"><text:s text:c="2"/></text:span><text:span text:style-name="T50">□進行分組討論</text:span><text:span text:style-name="T51"><text:s text:c="2"/></text:span><text:span text:style-name="T52">□繳交作業</text:span><text:span text:style-name="T53"><text:s text:c="6"/></text:span><text:span text:style-name="T54"><text:s/></text:span><text:span text:style-name="T55">□隨堂測驗</text:span><text:span text:style-name="T56"><text:s text:c="6"/></text:span><text:span text:style-name="T57">□期中</text:span><text:span text:style-name="T58">（</text:span><text:span text:style-name="T59">末</text:span><text:span text:style-name="T60">）</text:span><text:span text:style-name="T61">考</text:span><text:span text:style-name="T62"><text:s text:c="2"/></text:span><text:span text:style-name="T63">□</text:span><text:span text:style-name="T64">同儕互評</text:span><text:span text:style-name="T65"><text:s text:c="6"/></text:span><text:span text:style-name="T66">□其他：</text:span><text:span text:style-name="T67"><text:s text:c="8"/></text:span></text:p>
      <text:p text:style-name="P68">4.<text:s/>本課程於數位學習網上使用的教材檔案種類為？（可複選）</text:p>
      <text:p text:style-name="P69"><text:span text:style-name="T70"><text:s text:c="2"/></text:span><text:span text:style-name="T71">□</text:span><text:span text:style-name="T72">word <text:s/></text:span><text:span text:style-name="T73">□</text:span><text:span text:style-name="T74">ppt <text:s/></text:span><text:span text:style-name="T75">□</text:span><text:span text:style-name="T76">excel <text:s/></text:span><text:span text:style-name="T77">□</text:span><text:span text:style-name="T78">pdf</text:span><text:span text:style-name="T79"><text:s text:c="2"/></text:span><text:span text:style-name="T80">□音訊檔</text:span><text:span text:style-name="T81"><text:s text:c="2"/></text:span><text:span text:style-name="T82">□影片檔</text:span><text:span text:style-name="T83"><text:s text:c="2"/></text:span><text:span text:style-name="T84">□互動式媒體</text:span><text:span text:style-name="T85"><text:s text:c="2"/></text:span><text:span text:style-name="T86">□</text:span><text:span text:style-name="T87">其他</text:span><text:span text:style-name="T88"><text:s text:c="9"/></text:span></text:p>
      <text:p text:style-name="P89">第三部分、數位教材課程之學習滿意度問卷內容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非常</text:p>
            <text:p text:style-name="P102">同意</text:p>
          </table:table-cell>
          <table:table-cell table:style-name="TableCell103">
            <text:p text:style-name="P104">同意</text:p>
          </table:table-cell>
          <table:table-cell table:style-name="TableCell105">
            <text:p text:style-name="P106">普通</text:p>
          </table:table-cell>
          <table:table-cell table:style-name="TableCell107">
            <text:p text:style-name="P108">不同意</text:p>
          </table:table-cell>
          <table:table-cell table:style-name="TableCell109">
            <text:p text:style-name="P110">非常</text:p>
            <text:p text:style-name="P111">不同意</text:p>
          </table:table-cell>
        </table:table-row>
        <table:table-row table:style-name="TableRow112">
          <table:table-cell table:style-name="TableCell113">
            <text:p text:style-name="P114">1.<text:s/>課程內容所應用的影片、簡報等相關教材有效提升學習成效。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2.<text:s/>課程的單元設計符合此門課主題內容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3.<text:s/>課程的教材結合數位學習平台增加教材的豐富性。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4.<text:s/>課程的數位內容可以輔助自我學習。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5.<text:s/>透過數位學習方式可增進自我學習的動機。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<text:span text:style-name="T180">6.</text:span><text:s/><text:span text:style-name="T181">透過數位學習方式，我會運用適當方法技巧，清楚表達訊息及進行對話。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<text:span text:style-name="T195">7.</text:span><text:s/><text:span text:style-name="T196">透過數位學習方式，我能夠正確解讀相關資訊內容，如文字、圖表與報告資料等。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  <table:table-row table:style-name="TableRow207">
          <table:table-cell table:style-name="TableCell208">
            <text:p text:style-name="P209"><text:span text:style-name="T210">8.</text:span><text:s/><text:span text:style-name="T211">透過數位學習方式，我能夠持續表現出對</text:span><text:soft-page-break/><text:span text:style-name="T212">學習新事物及知識技能的好奇心。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9.</text:span><text:s/><text:span text:style-name="T227">透過數位學習方式，我持續應用各種方法及管道提升自己的能力。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<text:span text:style-name="T241">10.</text:span><text:s/><text:span text:style-name="T242">透過數位學習方式，我能夠系統化的收集與所發生狀況相關的資訊。</text:span>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p text:style-name="P255"><text:span text:style-name="T256">11.</text:span><text:s/><text:span text:style-name="T257">透過數位學習方式，我能透過各種管道蒐集相關資料，找出最佳問題解決方案。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p text:style-name="P270"><text:span text:style-name="T271">12.</text:span><text:s/><text:span text:style-name="T272">透過數位學習方式，我能夠依據不同的情況，判斷並選擇使用</text:span><text:span text:style-name="T273">/</text:span><text:span text:style-name="T274">運用資訊科技工具，有效率地完成工作任務。</text:span>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>
            <text:p text:style-name="P287"><text:span text:style-name="T288">13.</text:span><text:s/><text:span text:style-name="T289">透過數位學習方式，我能透過網路瀏覽和檢索資訊，經過篩選與衡量後，進一步管理、儲存及分析資料。</text:span>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14.<text:s/>整體而言，我未來還會繼續使用數位學習平台進行學習。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 table:number-columns-spanned="6">
            <text:p text:style-name="P315">其他建議事項：（若您有上述問題未提及之意見及建議，請您予以簡述）</text:p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~~</text:span><text:span text:style-name="T321">請您</text:span><text:span text:style-name="T322">填寫完成後，將此份問卷調查表交回給任課教師</text:span><text:span text:style-name="T323">，感謝您的合作。</text:span><text:span text:style-name="T324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.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問卷調查表</dc:title>
    <dc:subject/>
    <meta:initial-creator>Administrator</meta:initial-creator>
    <dc:creator>USER</dc:creator>
    <meta:creation-date>2024-08-20T03:22:00Z</meta:creation-date>
    <dc:date>2024-08-20T03:22:00Z</dc:date>
    <meta:print-date>2020-06-02T00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