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0.6291in"/>
    </style:style>
    <style:style style:name="TableColumn11" style:family="table-column">
      <style:table-column-properties style:column-width="1.3291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7437in"/>
    </style:style>
    <style:style style:name="TableColumn14" style:family="table-column">
      <style:table-column-properties style:column-width="0.6604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8222in"/>
    </style:style>
    <style:style style:name="TableColumn17" style:family="table-column">
      <style:table-column-properties style:column-width="0.4569in"/>
    </style:style>
    <style:style style:name="TableColumn18" style:family="table-column">
      <style:table-column-properties style:column-width="0.9534in"/>
    </style:style>
    <style:style style:name="Table8" style:family="table">
      <style:table-properties style:width="7.2375in" fo:margin-left="0in" table:align="center"/>
    </style:style>
    <style:style style:name="TableRow19" style:family="table-row">
      <style:table-row-properties style:min-row-height="0.4583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583in"/>
    </style:style>
    <style:style style:name="TableCell3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color="#A6A6A6"/>
    </style:style>
    <style:style style:name="TableRow50" style:family="table-row">
      <style:table-row-properties style:min-row-height="0.209in"/>
    </style:style>
    <style:style style:name="TableCell5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083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color="#A6A6A6"/>
    </style:style>
    <style:style style:name="T78" style:parent-style-name="預設段落字型" style:family="text">
      <style:text-properties style:font-name="標楷體" style:font-name-asian="標楷體" fo:color="#A6A6A6"/>
    </style:style>
    <style:style style:name="T79" style:parent-style-name="預設段落字型" style:family="text">
      <style:text-properties style:font-name="標楷體" style:font-name-asian="標楷體" fo:color="#A6A6A6"/>
    </style:style>
    <style:style style:name="TableRow80" style:family="table-row">
      <style:table-row-properties style:min-row-height="0.209in"/>
    </style:style>
    <style:style style:name="TableCell8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9" style:family="table-row">
      <style:table-row-properties style:min-row-height="0.2083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A6A6A6"/>
    </style:style>
    <style:style style:name="T108" style:parent-style-name="預設段落字型" style:family="text">
      <style:text-properties style:font-name="標楷體" style:font-name-asian="標楷體" fo:color="#A6A6A6"/>
    </style:style>
    <style:style style:name="T109" style:parent-style-name="預設段落字型" style:family="text">
      <style:text-properties style:font-name="標楷體" style:font-name-asian="標楷體" fo:color="#A6A6A6"/>
    </style:style>
    <style:style style:name="TableRow110" style:family="table-row">
      <style:table-row-properties style:min-row-height="0.1986in"/>
    </style:style>
    <style:style style:name="TableCell111" style:family="table-cell">
      <style:table-cell-properties fo:border-top="0.0104in solid #000000" fo:border-left="0.0312in solid #000000" fo:border-bottom="0.0104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16" style:family="table-row">
      <style:table-row-properties style:min-row-height="0.5104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2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5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text-align="center"/>
    </style:style>
    <style:style style:name="TableColumn309" style:family="table-column">
      <style:table-column-properties style:column-width="3.7in"/>
    </style:style>
    <style:style style:name="TableColumn310" style:family="table-column">
      <style:table-column-properties style:column-width="3.5277in"/>
    </style:style>
    <style:style style:name="Table308" style:family="table">
      <style:table-properties style:width="7.2277in" fo:margin-left="0in" table:align="center"/>
    </style:style>
    <style:style style:name="TableRow311" style:family="table-row">
      <style:table-row-properties style:min-row-height="0.0472in"/>
    </style:style>
    <style:style style:name="TableCell3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開南大學課業輔導課程簽到表</text:p>
      <text:p text:style-name="P2"><text:span text:style-name="T3"><text:s text:c="25"/></text:span><text:span text:style-name="T4">Sign-In Sheet for<text:s/></text:span>Academic Counseling<text:span text:style-name="T5"><text:s text:c="16"/></text:span><text:span text:style-name="T6">112.10</text:span><text:span text:style-name="T7">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課號及班次</text:p>
            <text:p text:style-name="P22">Course Code/Class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課程名稱</text:p>
            <text:p text:style-name="P27">Course Title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授課教師</text:p>
            <text:p text:style-name="P33">Instructor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開課單位</text:p>
            <text:p text:style-name="P38">Department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課輔日期</text:p>
            <text:p text:style-name="P43"><text:span text:style-name="T44">Counseling</text:span><text:span text:style-name="T45"><text:s/></text:span><text:span text:style-name="T46">Date</text:span></text:p>
          </table:table-cell>
          <table:covered-table-cell/>
          <table:table-cell table:style-name="TableCell47">
            <text:p text:style-name="P48"><text:span text:style-name="T49">mm/dd</text:span></text:p>
          </table:table-cell>
        </table:table-row>
        <table:table-row table:style-name="TableRow50">
          <table:table-cell table:style-name="TableCell51" table:number-columns-spanned="2" table:number-rows-spanned="2">
            <text:p text:style-name="P52">課輔助理</text:p>
            <text:p text:style-name="P53">Counseling<text:s/>Assistant</text:p>
          </table:table-cell>
          <table:covered-table-cell/>
          <table:table-cell table:style-name="TableCell54" table:number-rows-spanned="2">
            <text:p text:style-name="P55"/>
          </table:table-cell>
          <table:table-cell table:style-name="TableCell56" table:number-columns-spanned="2" table:number-rows-spanned="2">
            <text:p text:style-name="P57">學號</text:p>
            <text:p text:style-name="P58">Student<text:s/>No.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4">
            <text:p text:style-name="P62">課輔時間</text:p>
            <text:p text:style-name="P63"><text:span text:style-name="T64">Counseling</text:span><text:span text:style-name="T65"><text:s/></text:span><text:span text:style-name="T66">Hours</text:span></text:p>
          </table:table-cell>
          <table:covered-table-cell/>
          <table:table-cell table:style-name="TableCell67">
            <text:p text:style-name="P68">開始Begin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><text:span text:style-name="T77">hh</text:span><text:span text:style-name="T78">:</text:span><text:span text:style-name="T79">mm</text:span></text:p>
          </table:table-cell>
        </table:table-row>
        <table:table-row table:style-name="TableRow80">
          <table:table-cell table:style-name="TableCell81" table:number-columns-spanned="2" table:number-rows-spanned="2">
            <text:p text:style-name="P82">課輔人數</text:p>
            <text:p text:style-name="P83"><text:span text:style-name="T84">Counseling</text:span><text:span text:style-name="T85"><text:s/></text:span><text:span text:style-name="T86">Attendance</text:span></text:p>
          </table:table-cell>
          <table:covered-table-cell/>
          <table:table-cell table:style-name="TableCell87" table:number-rows-spanned="2">
            <text:p text:style-name="P88"/>
          </table:table-cell>
          <table:table-cell table:style-name="TableCell89" table:number-columns-spanned="2" table:number-rows-spanned="2">
            <text:p text:style-name="P90">課輔教室</text:p>
            <text:p text:style-name="P91"><text:span text:style-name="T92">Counseling</text:span><text:span text:style-name="T93"><text:s/>Classroom</text:span></text:p>
          </table:table-cell>
          <table:covered-table-cell/>
          <table:table-cell table:style-name="TableCell94" table:number-columns-spanned="2" table:number-row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結束End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hh</text:span><text:span text:style-name="T108">:</text:span><text:span text:style-name="T109">mm</text:span></text:p>
          </table:table-cell>
        </table:table-row>
        <table:table-row table:style-name="TableRow110">
          <table:table-cell table:style-name="TableCell111" table:number-columns-spanned="10">
            <text:p text:style-name="P112"><text:span text:style-name="T113">學生簽到欄</text:span><text:span text:style-name="T114"><text:s/></text:span><text:span text:style-name="T115">Student Sign-In Colum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序號</text:p>
            <text:p text:style-name="P119"><text:span text:style-name="T120">No</text:span></text:p>
          </table:table-cell>
          <table:table-cell table:style-name="TableCell121" table:number-columns-spanned="3">
            <text:p text:style-name="P122">系級/年級/班別</text:p>
            <text:p text:style-name="P123"><text:span text:style-name="T124">Department</text:span><text:span text:style-name="T125">/</text:span><text:span text:style-name="T126">Grade/Class</text:span></text:p>
          </table:table-cell>
          <table:covered-table-cell/>
          <table:covered-table-cell/>
          <table:table-cell table:style-name="TableCell127" table:number-columns-spanned="2">
            <text:p text:style-name="P128">學號</text:p>
            <text:p text:style-name="P129"><text:span text:style-name="T130">Student</text:span><text:span text:style-name="T131"><text:s/>No.</text:span></text:p>
          </table:table-cell>
          <table:covered-table-cell/>
          <table:table-cell table:style-name="TableCell132" table:number-columns-spanned="2">
            <text:p text:style-name="P133">姓名</text:p>
            <text:p text:style-name="P134">Name</text:p>
          </table:table-cell>
          <table:covered-table-cell/>
          <table:table-cell table:style-name="TableCell135" table:number-columns-spanned="2">
            <text:p text:style-name="P136">備註</text:p>
            <text:p text:style-name="P137">Remark</text:p>
          </table:table-cell>
          <table:covered-table-cell/>
        </table:table-row>
        <table:table-row table:style-name="TableRow138">
          <table:table-cell table:style-name="TableCell139">
            <text:p text:style-name="P140">範例</text:p>
            <text:p text:style-name="P141">Example</text:p>
          </table:table-cell>
          <table:table-cell table:style-name="TableCell142" table:number-columns-spanned="3">
            <text:p text:style-name="P143">國企系 1A</text:p>
            <text:p text:style-name="P144">International<text:s/>Business<text:s/>1A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B12345678</text:span></text:p>
          </table:table-cell>
          <table:covered-table-cell/>
          <table:table-cell table:style-name="TableCell148" table:number-columns-spanned="2">
            <text:p text:style-name="P149"><text:span text:style-name="T150">王小明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14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課輔</text:span><text:span text:style-name="T315">助理簽章</text:span><text:span text:style-name="T316">Counseling</text:span><text:span text:style-name="T317"><text:s/>Assistant(signature)</text:span></text:p>
          </table:table-cell>
          <table:table-cell table:style-name="TableCell318">
            <text:p text:style-name="P319"><text:span text:style-name="T320">授課教師簽章</text:span><text:span text:style-name="T321"><text:s/></text:span><text:span text:style-name="T322">Instructor(Signature)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2:27:00Z</meta:creation-date>
    <dc:date>2023-11-07T0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