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line-height="0.2777in" fo:margin-left="0.3347in" fo:text-indent="-0.3347in">
        <style:tab-stops>
          <style:tab-stop style:type="left" style:position="4.340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 fo:color="#000000"/>
    </style:style>
    <style:style style:name="P8" style:parent-style-name="內文" style:family="paragraph">
      <style:paragraph-properties fo:border="0in solid #FFFFFF" fo:padding="0.4305in" style:shadow="#000000 0in 0in" fo:line-height="0.2777in" fo:margin-left="0.3347in" fo:text-indent="-0.3347in">
        <style:tab-stops>
          <style:tab-stop style:type="left" style:position="4.3409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style:font-name-complex="Times New Roman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P23" style:parent-style-name="內文" style:family="paragraph">
      <style:paragraph-properties fo:border="0in solid #FFFFFF" fo:padding="0.4305in" style:shadow="#000000 0in 0in" fo:line-height="0.2777in" fo:margin-left="0.3347in" fo:text-indent="-0.3347in">
        <style:tab-stops>
          <style:tab-stop style:type="left" style:position="4.340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P30" style:parent-style-name="內文" style:family="paragraph">
      <style:paragraph-properties fo:border="0in solid #FFFFFF" fo:padding="0.4305in" style:shadow="#000000 0in 0in" fo:line-height="0.2777in" fo:margin-left="0.3347in" fo:text-indent="-0.3347in">
        <style:tab-stops>
          <style:tab-stop style:type="left" style:position="4.3409in"/>
        </style:tab-stops>
      </style:paragraph-properties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3951in" style:use-optimal-column-width="false"/>
    </style:style>
    <style:style style:name="TableColumn34" style:family="table-column">
      <style:table-column-properties style:column-width="4.2937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8in" style:use-optimal-column-width="false"/>
    </style:style>
    <style:style style:name="TableColumn37" style:family="table-column">
      <style:table-column-properties style:column-width="0.4458in" style:use-optimal-column-width="false"/>
    </style:style>
    <style:style style:name="TableColumn38" style:family="table-column">
      <style:table-column-properties style:column-width="0.4458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32" style:family="table">
      <style:table-properties style:width="6.918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138in solid #000000" fo:border-right="0.0138in solid #000000" fo:background-color="#F3F3F3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/>
    </style:style>
    <style:style style:name="P4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-top="0.0208in solid #000000" fo:border-left="0.0138in solid #000000" fo:border-bottom="0.0138in solid #000000" fo:border-right="0.0208in solid #000000" fo:background-color="#F3F3F3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7" style:family="table-row">
      <style:table-row-properties style:min-row-height="0.3625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style:snap-to-layout-grid="false" fo:margin-top="0.0416in" fo:margin-bottom="0.0416in" fo:line-height="0.1666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style:snap-to-layout-grid="false" fo:margin-top="0.0416in" fo:margin-bottom="0.0416in" fo:line-height="0.1666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625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margin-top="0.0416in" fo:margin-bottom="0.0416in" fo:line-height="0.1666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625in"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margin-top="0.0416in" fo:margin-bottom="0.0416in" fo:line-height="0.1666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3625in" style:use-optimal-row-height="false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margin-top="0.0416in" fo:margin-bottom="0.0416in" fo:line-height="0.1666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3625in" style:use-optimal-row-height="false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margin-top="0.0416in" fo:margin-bottom="0.0416in" fo:line-height="0.1666in"/>
      <style:text-properties style:font-name="Times New Roman" style:font-name-asian="標楷體" style:font-name-complex="Times New Roman" fo:color="#000000"/>
    </style:style>
    <style:style style:name="TableCell1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3625in" style:use-optimal-row-height="false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margin-top="0.0416in" fo:margin-bottom="0.0416in" fo:line-height="0.1666in"/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3625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margin-top="0.0416in" fo:margin-bottom="0.0416in" fo:line-height="0.1666in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3625in" style:use-optimal-row-height="false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margin-top="0.0416in" fo:margin-bottom="0.0416in" fo:line-height="0.1666in"/>
      <style:text-properties style:font-name="Times New Roman" style:font-name-asian="標楷體" style:font-name-complex="Times New Roman" fo:color="#000000"/>
    </style:style>
    <style:style style:name="TableCell1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3625in" style:use-optimal-row-height="false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2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margin-top="0.0416in" fo:margin-bottom="0.0416in" fo:line-height="0.1666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3625in" style:use-optimal-row-height="false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2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margin-top="0.0416in" fo:margin-bottom="0.0416in" fo:line-height="0.1666in"/>
      <style:text-properties style:font-name="Times New Roman" style:font-name-asian="標楷體" style:font-name-complex="Times New Roman" fo:color="#000000"/>
    </style:style>
    <style:style style:name="TableCell2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3625in" style:use-optimal-row-height="false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2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style:snap-to-layout-grid="false" fo:margin-top="0.0416in" fo:margin-bottom="0.0416in" fo:line-height="0.1666in"/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style:snap-to-layout-grid="false" fo:margin-top="0.0416in" fo:margin-bottom="0.0416in" fo:line-height="0.1666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625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2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style:snap-to-layout-grid="false" fo:margin-top="0.0416in" fo:margin-bottom="0.0416in" fo:line-height="0.1666in"/>
      <style:text-properties style:font-name="Times New Roman" style:font-name-asian="標楷體" style:font-name-complex="Times New Roman" fo:color="#000000"/>
    </style:style>
    <style:style style:name="TableCell2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3625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2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style:snap-to-layout-grid="false" fo:margin-top="0.0416in" fo:margin-bottom="0.0416in" fo:line-height="0.1666in"/>
      <style:text-properties style:font-name="Times New Roman" style:font-name-asian="標楷體" style:font-name-complex="Times New Roman" fo:color="#000000"/>
    </style:style>
    <style:style style:name="TableCell2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625in" style:use-optimal-row-height="false"/>
    </style:style>
    <style:style style:name="TableCell2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2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margin-top="0.0416in" fo:margin-bottom="0.0416in" fo:line-height="0.1666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92" style:family="table-row">
      <style:table-row-properties style:min-row-height="0.3625in" style:use-optimal-row-height="false"/>
    </style:style>
    <style:style style:name="TableCell2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2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style:snap-to-layout-grid="false" fo:margin-top="0.0416in" fo:margin-bottom="0.0416in" fo:line-height="0.1666in"/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style:snap-to-layout-grid="false" fo:margin-top="0.0416in" fo:margin-bottom="0.0416in" fo:line-height="0.1666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/>
    </style:style>
    <style:style style:name="P30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4.6756in"/>
        </style:tab-stops>
      </style:paragraph-properties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4.6756in"/>
        </style:tab-stops>
      </style:paragraph-properties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text-align="center" fo:line-height="116%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創新教學【學生】學習成效自評滿意度調查問卷</text:p>
      <text:p text:style-name="P2"/>
      <text:p text:style-name="P3">一、基本資料</text:p>
      <text:list text:style-name="LFO1" text:continue-numbering="true">
        <text:list-item>
          <text:p text:style-name="P4"><text:span text:style-name="T5">學制：</text:span><text:span text:style-name="T6">□</text:span><text:span text:style-name="T7">大學部 <text:s/>□進修部 □碩士班 □碩專班</text:span></text:p>
        </text:list-item>
        <text:list-item>
          <text:p text:style-name="P8"><text:span text:style-name="T9">年級：□一年級<text:s/></text:span><text:span text:style-name="T10">□</text:span><text:span text:style-name="T11">二年級</text:span><text:span text:style-name="T12"><text:s/></text:span><text:span text:style-name="T13">□三年級</text:span><text:span text:style-name="T14"><text:s/></text:span><text:span text:style-name="T15">□四年級</text:span><text:span text:style-name="T16"><text:s/></text:span><text:span text:style-name="T17">□</text:span><text:span text:style-name="T18">延修生<text:s/></text:span><text:span text:style-name="T19">□</text:span><text:span text:style-name="T20">碩士生<text:s/></text:span><text:span text:style-name="T21">□</text:span><text:span text:style-name="T22">其他</text:span></text:p>
        </text:list-item>
        <text:list-item>
          <text:p text:style-name="P23"><text:span text:style-name="T24">性別：</text:span><text:span text:style-name="T25">□</text:span><text:span text:style-name="T26">男生</text:span><text:span text:style-name="T27"><text:s/></text:span><text:span text:style-name="T28">□</text:span><text:span text:style-name="T29">女生</text:span></text:p>
        </text:list-item>
        <text:list-item>
          <text:p text:style-name="P30">系（所）名稱：_________________________</text:p>
        </text:list-item>
      </text:list>
      <text:p text:style-name="P31">二、滿意度調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題</text:p>
            <text:p text:style-name="P43">號</text:p>
          </table:table-cell>
          <table:table-cell table:style-name="TableCell44">
            <text:p text:style-name="P45">題<text:s text:c="19"/>目</text:p>
          </table:table-cell>
          <table:table-cell table:style-name="TableCell46">
            <text:p text:style-name="P47"/>
            <text:p text:style-name="P48">非</text:p>
            <text:p text:style-name="P49">常</text:p>
            <text:p text:style-name="P50">同</text:p>
            <text:p text:style-name="P51">意</text:p>
            <text:p text:style-name="P52">(5)</text:p>
          </table:table-cell>
          <table:table-cell table:style-name="TableCell53">
            <text:p text:style-name="P54"/>
            <text:p text:style-name="P55"/>
            <text:p text:style-name="P56"/>
            <text:p text:style-name="P57">同意</text:p>
            <text:p text:style-name="P58">(4)</text:p>
          </table:table-cell>
          <table:table-cell table:style-name="TableCell59">
            <text:p text:style-name="P60"/>
            <text:p text:style-name="P61"/>
            <text:p text:style-name="P62"/>
            <text:p text:style-name="P63">普</text:p>
            <text:p text:style-name="P64">通</text:p>
            <text:p text:style-name="P65">(3)</text:p>
          </table:table-cell>
          <table:table-cell table:style-name="TableCell66">
            <text:p text:style-name="P67"/>
            <text:p text:style-name="P68"/>
            <text:p text:style-name="P69">不同意</text:p>
            <text:p text:style-name="P70">(2)</text:p>
          </table:table-cell>
          <table:table-cell table:style-name="TableCell71">
            <text:p text:style-name="P72">非常</text:p>
            <text:p text:style-name="P73">不</text:p>
            <text:p text:style-name="P74">同</text:p>
            <text:p text:style-name="P75">意</text:p>
            <text:p text:style-name="P76">(1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在課程中採用創新教學方式有助於我對課程/</text:p>
            <text:p text:style-name="P82">主題的理解。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創新教學方式可增進我解決問題的能力。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創新教學方式讓我更能理性地思考問題。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創新學習能提昇我對資料蒐集與整理的能力。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創新學習歷程中，我能夠持續表現出對學習新事物及知識技能的好奇心。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創新學習歷程中，我能從與他人的互動中，汲取正面有益的經驗。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創新學習歷程中，我持續應用各種方法及管道提升自己的能力。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創新學習歷程中，我能夠依據不同的情況，判斷並選擇使用/運用資訊科技工具，有效率地完成工作任務。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創新學習歷程中，我會透過網路瀏覽和檢索資訊，經過篩選與衡量後，進一步管理、儲存及分析資料。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創新學習歷程中，我能依據不同的狀況與情境，使用適當的資訊科技工具與他人進行溝通及互動。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創新學習歷程中，我的溝通表達能力有明顯進步或</text:p>
            <text:p text:style-name="P233">改善。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創新學習歷程中，我與人談話時，能專注傾聽觀察對方傳達的訊息，即使他人和自己意見不相同，仍然樂於傾聽接納。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創新學習歷程中，我會依據不同對象，運用適當方法技巧，清楚表達訊息及進行對話。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<text:span text:style-name="T279">我認為</text:span><text:span text:style-name="T280">創新教學</text:span><text:span text:style-name="T281">方式能增進我的學習效果。</text:span>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整體而言，我期望學校院系課程能多採用創新教學</text:p>
            <text:p text:style-name="P297">方式。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</table:table-row>
      </table:table>
      <text:p text:style-name="P308"/>
      <text:p text:style-name="P309">其他意見<text:s/>________________________________________________________________________</text:p>
      <text:p text:style-name="P310"/>
      <text:p text:style-name="P311"><text:span text:style-name="T312">此</text:span><text:span text:style-name="T313">份問卷為課程結束前(期末)填寫，請同學填寫後交回授課教師</text:span><text:span text:style-name="T314">，謝謝您的協助</text:span><text:span text:style-name="T315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font-name-complex="Times New Roman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complex="微軟正黑體" fo: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479in" fo:margin-bottom="0.212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user</meta:initial-creator>
    <dc:creator>USER</dc:creator>
    <meta:creation-date>2023-09-11T00:58:00Z</meta:creation-date>
    <dc:date>2023-09-11T00:58:00Z</dc:date>
    <meta:print-date>2021-04-30T03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