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1944in" fo:margin-right="-0.043in"/>
      <style:text-properties style:font-name-asian="標楷體" fo:font-weight="bold" style:font-weight-asian="bold" fo:color="#000000" fo:letter-spacing="-0.0083in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bottom="0.125in" fo:line-height="0.1944in" fo:margin-right="-0.043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margin-bottom="0.0375in" fo:line-height="0.1944in" fo:text-indent="0.1645in"/>
    </style:style>
    <style:style style:name="T4" style:parent-style-name="預設段落字型" style:family="text">
      <style:text-properties style:font-name="Century Schoolbook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line-height="0.1944in" fo:margin-left="0.1833in" fo:margin-right="0.0951in" fo:text-indent="0.3333in">
        <style:tab-stops/>
      </style:paragraph-properties>
    </style:style>
    <style:style style:name="T6" style:parent-style-name="預設段落字型" style:family="text">
      <style:text-properties style:font-name="Century Schoolbook" style:font-name-asian="標楷體"/>
    </style:style>
    <style:style style:name="T7" style:parent-style-name="預設段落字型" style:family="text">
      <style:text-properties style:font-name="Century Schoolbook" style:font-name-asian="標楷體" fo:font-weight="bold" style:font-weight-asian="bold"/>
    </style:style>
    <style:style style:name="T8" style:parent-style-name="預設段落字型" style:family="text">
      <style:text-properties style:font-name="Century Schoolbook" style:font-name-asian="標楷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Century Schoolbook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Century Schoolbook" style:font-name-asian="標楷體"/>
    </style:style>
    <style:style style:name="T13" style:parent-style-name="預設段落字型" style:family="text">
      <style:text-properties style:font-name="Century Schoolbook" style:font-name-asian="標楷體"/>
    </style:style>
    <style:style style:name="P14" style:parent-style-name="內文" style:family="paragraph">
      <style:paragraph-properties style:snap-to-layout-grid="false" fo:margin-top="0.125in" fo:margin-bottom="0.0625in" fo:line-height="0.1944in"/>
    </style:style>
    <style:style style:name="T15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0.2777in" fo:margin-left="0.1805in">
        <style:tab-stops/>
      </style:paragraph-properties>
    </style:style>
    <style:style style:name="T17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19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0" style:parent-style-name="預設段落字型" style:family="text">
      <style:text-properties style:font-name="新細明體" fo:font-size="12.5pt" style:font-size-asian="12.5pt" style:font-size-complex="12.5pt"/>
    </style:style>
    <style:style style:name="T21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2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3" style:parent-style-name="預設段落字型" style:family="text">
      <style:text-properties style:font-name="新細明體" fo:font-size="12.5pt" style:font-size-asian="12.5pt" style:font-size-complex="12.5pt"/>
    </style:style>
    <style:style style:name="T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6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7" style:parent-style-name="預設段落字型" style:family="text">
      <style:text-properties style:font-name="新細明體" fo:font-size="12.5pt" style:font-size-asian="12.5pt" style:font-size-complex="12.5pt"/>
    </style:style>
    <style:style style:name="T28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9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0" style:parent-style-name="預設段落字型" style:family="text">
      <style:text-properties style:font-name="新細明體" fo:font-size="12.5pt" style:font-size-asian="12.5pt" style:font-size-complex="12.5pt"/>
    </style:style>
    <style:style style:name="T31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P32" style:parent-style-name="清單段落" style:family="paragraph">
      <style:paragraph-properties style:snap-to-layout-grid="false" fo:line-height="0.2777in" fo:margin-left="0.1805in">
        <style:tab-stops/>
      </style:paragraph-properties>
    </style:style>
    <style:style style:name="T33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4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5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6" style:parent-style-name="預設段落字型" style:family="text">
      <style:text-properties style:font-name="新細明體" fo:font-size="12.5pt" style:font-size-asian="12.5pt" style:font-size-complex="12.5pt"/>
    </style:style>
    <style:style style:name="T37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8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9" style:parent-style-name="預設段落字型" style:family="text">
      <style:text-properties style:font-name="新細明體" fo:font-size="12.5pt" style:font-size-asian="12.5pt" style:font-size-complex="12.5pt"/>
    </style:style>
    <style:style style:name="T40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="新細明體" fo:font-size="12.5pt" style:font-size-asian="12.5pt" style:font-size-complex="12.5pt"/>
    </style:style>
    <style:style style:name="T43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新細明體" fo:font-size="12.5pt" style:font-size-asian="12.5pt" style:font-size-complex="12.5pt"/>
    </style:style>
    <style:style style:name="T46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="新細明體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P51" style:parent-style-name="清單段落" style:family="paragraph">
      <style:paragraph-properties style:snap-to-layout-grid="false" fo:line-height="0.2777in" fo:margin-left="0.1805in">
        <style:tab-stops/>
      </style:paragraph-properties>
    </style:style>
    <style:style style:name="T52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5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7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8" style:parent-style-name="預設段落字型" style:family="text">
      <style:text-properties style:font-name="Century Schoolbook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60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Century Schoolbook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margin-top="0.125in" fo:margin-bottom="0.0625in" fo:line-height="0.1944in"/>
    </style:style>
    <style:style style:name="T64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ableColumn68" style:family="table-column">
      <style:table-column-properties style:column-width="0.3173in"/>
    </style:style>
    <style:style style:name="TableColumn69" style:family="table-column">
      <style:table-column-properties style:column-width="4.4368in"/>
    </style:style>
    <style:style style:name="TableColumn70" style:family="table-column">
      <style:table-column-properties style:column-width="0.3756in"/>
    </style:style>
    <style:style style:name="TableColumn71" style:family="table-column">
      <style:table-column-properties style:column-width="0.3756in"/>
    </style:style>
    <style:style style:name="TableColumn72" style:family="table-column">
      <style:table-column-properties style:column-width="0.3756in"/>
    </style:style>
    <style:style style:name="TableColumn73" style:family="table-column">
      <style:table-column-properties style:column-width="0.3756in"/>
    </style:style>
    <style:style style:name="TableColumn74" style:family="table-column">
      <style:table-column-properties style:column-width="0.3756in"/>
    </style:style>
    <style:style style:name="Table67" style:family="table">
      <style:table-properties style:width="6.6326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78" style:parent-style-name="內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80" style:parent-style-name="內文" style:family="paragraph">
      <style:paragraph-properties style:snap-to-layout-grid="false" fo:text-align="center" fo:line-height="0.1944in"/>
    </style:style>
    <style:style style:name="T8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82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/>
    </style:style>
    <style:style style:name="T84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85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86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ableCell87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944in"/>
    </style:style>
    <style:style style:name="T89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90" style:parent-style-name="內文" style:family="paragraph">
      <style:paragraph-properties style:snap-to-layout-grid="false" fo:text-align="center" fo:line-height="0.1944in"/>
    </style:style>
    <style:style style:name="T9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92" style:parent-style-name="內文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97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02" style:parent-style-name="內文" style:family="paragraph">
      <style:paragraph-properties style:snap-to-layout-grid="false" fo:text-align="center" fo:line-height="0.1944in"/>
    </style:style>
    <style:style style:name="T10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04" style:family="table-cell">
      <style:table-cell-properties fo:border-top="0.0208in solid #000000" fo:border-left="none" fo:border-bottom="0.0208in solid #000000" fo:border-right="none" fo:background-color="#F3F3F3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TableCell110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15" style:parent-style-name="內文" style:family="paragraph">
      <style:paragraph-properties style:snap-to-layout-grid="false" fo:text-align="center" fo:line-height="0.1944in"/>
    </style:style>
    <style:style style:name="T116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17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19" style:parent-style-name="內文" style:family="paragraph">
      <style:paragraph-properties style:snap-to-layout-grid="false" fo:text-align="center" fo:line-height="0.1944in"/>
    </style:style>
    <style:style style:name="T12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21" style:parent-style-name="內文" style:family="paragraph">
      <style:paragraph-properties style:snap-to-layout-grid="false" fo:text-align="center" fo:line-height="0.1944in"/>
    </style:style>
    <style:style style:name="T12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24" style:parent-style-name="內文" style:family="paragraph">
      <style:paragraph-properties style:snap-to-layout-grid="false" fo:text-align="center" fo:line-height="0.1944in"/>
    </style:style>
    <style:style style:name="T125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Row126" style:family="table-row">
      <style:table-row-properties style:min-row-height="0.3625in"/>
    </style:style>
    <style:style style:name="TableCell127" style:family="table-cell">
      <style:table-cell-properties fo:border-top="0.0208in solid #000000" fo:border-left="0.0208in soli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29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125in" fo:margin-bottom="0.125in" fo:line-height="0.1527in"/>
    </style:style>
    <style:style style:name="T131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132" style:parent-style-name="預設段落字型" style:family="text">
      <style:text-properties style:font-name="Century Schoolbook" style:font-name-asian="標楷體" style:font-name-complex="新細明體" fo:letter-spacing="-0.0083in" style:letter-kerning="false" fo:font-size="12.5pt" style:font-size-asian="12.5pt" style:font-size-complex="12.5pt"/>
    </style:style>
    <style:style style:name="TableCell133" style:family="table-cell">
      <style:table-cell-properties fo:border-top="0.0208in solid #000000" fo:border-left="0.0069in dotte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37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43" style:family="table-row">
      <style:table-row-properties style:min-row-height="0.3625in"/>
    </style:style>
    <style:style style:name="TableCell144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46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margin-bottom="0.125in" fo:line-height="0.1527in"/>
    </style:style>
    <style:style style:name="T148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149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5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57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59" style:family="table-row">
      <style:table-row-properties style:min-row-height="0.3625in"/>
    </style:style>
    <style:style style:name="TableCell160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62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margin-bottom="0.125in" fo:line-height="0.1527in"/>
    </style:style>
    <style:style style:name="T164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165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6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7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73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75" style:family="table-row">
      <style:table-row-properties style:min-row-height="0.3625in"/>
    </style:style>
    <style:style style:name="TableCell176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78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margin-bottom="0.125in" fo:line-height="0.1527in"/>
    </style:style>
    <style:style style:name="T18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181" style:parent-style-name="預設段落字型" style:family="text">
      <style:text-properties style:font-name="Century Schoolbook" style:font-name-asian="標楷體" style:font-name-complex="新細明體" fo:letter-spacing="-0.0083in" style:letter-kerning="false" fo:font-size="12.5pt" style:font-size-asian="12.5pt" style:font-size-complex="12.5pt"/>
    </style:style>
    <style:style style:name="TableCell182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6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95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625in" fo:margin-bottom="0.0625in" fo:line-height="0.1527in"/>
    </style:style>
    <style:style style:name="T197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198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0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2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08" style:family="table-row">
      <style:table-row-properties style:min-row-height="0.3625in"/>
    </style:style>
    <style:style style:name="TableCell209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11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625in" fo:margin-bottom="0.0625in" fo:line-height="0.1527in"/>
    </style:style>
    <style:style style:name="T213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14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20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22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24" style:family="table-row">
      <style:table-row-properties style:min-row-height="0.3625in"/>
    </style:style>
    <style:style style:name="TableCell225" style:family="table-cell">
      <style:table-cell-properties fo:border-top="0.0034in solid #000000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27" style:family="table-cell">
      <style:table-cell-properties fo:border-top="0.0034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625in" fo:margin-bottom="0.0625in" fo:line-height="0.1527in"/>
    </style:style>
    <style:style style:name="T229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30" style:family="table-cell">
      <style:table-cell-properties fo:border-top="0.0034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8" style:family="table-cell">
      <style:table-cell-properties fo:border-top="0.003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40" style:family="table-row">
      <style:table-row-properties style:min-row-height="2.4597in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 fo:margin-left="0.0131in" fo:margin-right="0.0534in" fo:text-indent="-0.0034in">
        <style:tab-stops/>
      </style:paragraph-properties>
    </style:style>
    <style:style style:name="T243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244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0" style:parent-style-name="內文" style:family="paragraph">
      <style:paragraph-properties fo:widows="2" fo:orphans="2" fo:text-align="center" fo:margin-bottom="0.125in" fo:line-height="0.1944in" fo:margin-right="0.0472in"/>
    </style:style>
    <style:style style:name="T251" style:parent-style-name="預設段落字型" style:family="text">
      <style:text-properties style:font-name-asian="標楷體" fo:font-weight="bold" style:font-weight-asian="bold" fo:color="#000000" fo:letter-spacing="-0.0083in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color="#000000" fo:letter-spacing="-0.0083in" fo:font-size="16pt" style:font-size-asian="16pt" style:font-size-complex="16pt"/>
    </style:style>
    <style:style style:name="T253" style:parent-style-name="預設段落字型" style:family="text">
      <style:text-properties style:font-name="Century Schoolbook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fo:color="#000000" fo:letter-spacing="-0.0083in" fo:font-size="16pt" style:font-size-asian="16pt" style:font-size-complex="16pt"/>
    </style:style>
    <style:style style:name="T255" style:parent-style-name="預設段落字型" style:family="text">
      <style:text-properties style:font-name="Century Schoolbook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widows="2" fo:orphans="2" fo:text-align="center" fo:margin-bottom="0.125in" fo:line-height="0.1944in" fo:margin-right="0.0472in"/>
      <style:text-properties style:font-name="Century Schoolbook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style:snap-to-layout-grid="false" fo:margin-top="0.125in" fo:margin-bottom="0.0375in" fo:line-height="0.1944in" fo:text-indent="0.1645in"/>
    </style:style>
    <style:style style:name="T258" style:parent-style-name="預設段落字型" style:family="text">
      <style:text-properties style:font-name="Century Schoolbook"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 fo:line-height="0.1944in" fo:margin-left="0.1833in" fo:margin-right="0.0951in" fo:text-indent="0.3333in">
        <style:tab-stops/>
      </style:paragraph-properties>
    </style:style>
    <style:style style:name="T260" style:parent-style-name="預設段落字型" style:family="text">
      <style:text-properties style:font-name="Century Schoolbook" style:font-name-asian="標楷體"/>
    </style:style>
    <style:style style:name="T261" style:parent-style-name="預設段落字型" style:family="text">
      <style:text-properties style:font-name="Century Schoolbook" style:font-name-asian="標楷體" fo:font-weight="bold" style:font-weight-asian="bold"/>
    </style:style>
    <style:style style:name="T262" style:parent-style-name="預設段落字型" style:family="text">
      <style:text-properties style:font-name="Century Schoolbook" style:font-name-asian="標楷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Century Schoolbook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Century Schoolbook" style:font-name-asian="標楷體"/>
    </style:style>
    <style:style style:name="T267" style:parent-style-name="預設段落字型" style:family="text">
      <style:text-properties style:font-name="Century Schoolbook" style:font-name-asian="標楷體"/>
    </style:style>
    <style:style style:name="P268" style:parent-style-name="內文" style:family="paragraph">
      <style:paragraph-properties style:snap-to-layout-grid="false" fo:margin-top="0.125in" fo:margin-bottom="0.0625in" fo:line-height="0.1944in"/>
    </style:style>
    <style:style style:name="T269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2777in" fo:text-indent="0.1805in"/>
      <style:text-properties style:font-name="Century Schoolbook" style:font-name-asian="標楷體" fo:font-size="13pt" style:font-size-asian="13pt" style:font-size-complex="13pt"/>
    </style:style>
    <style:style style:name="P271" style:parent-style-name="內文" style:family="paragraph">
      <style:paragraph-properties style:snap-to-layout-grid="false" fo:line-height="0.2777in" fo:text-indent="0.1805in"/>
      <style:text-properties style:font-name="Century Schoolbook" style:font-name-asian="標楷體" fo:font-size="13pt" style:font-size-asian="13pt" style:font-size-complex="13pt"/>
    </style:style>
    <style:style style:name="P272" style:parent-style-name="內文" style:family="paragraph">
      <style:paragraph-properties style:snap-to-layout-grid="false" fo:line-height="0.2777in" fo:text-indent="0.1805in"/>
    </style:style>
    <style:style style:name="T273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新細明體" fo:font-size="12.5pt" style:font-size-asian="12.5pt" style:font-size-complex="12.5pt"/>
    </style:style>
    <style:style style:name="T275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76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77" style:parent-style-name="預設段落字型" style:family="text">
      <style:text-properties style:font-name="新細明體" fo:font-size="12.5pt" style:font-size-asian="12.5pt" style:font-size-complex="12.5pt"/>
    </style:style>
    <style:style style:name="T2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9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80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81" style:parent-style-name="預設段落字型" style:family="text">
      <style:text-properties style:font-name="新細明體" fo:font-size="12.5pt" style:font-size-asian="12.5pt" style:font-size-complex="12.5pt"/>
    </style:style>
    <style:style style:name="T282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83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84" style:parent-style-name="預設段落字型" style:family="text">
      <style:text-properties style:font-name="新細明體" fo:font-size="12.5pt" style:font-size-asian="12.5pt" style:font-size-complex="12.5pt"/>
    </style:style>
    <style:style style:name="T285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286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P287" style:parent-style-name="內文" style:family="paragraph">
      <style:paragraph-properties style:snap-to-layout-grid="false" fo:margin-top="0.0625in" fo:margin-bottom="0.0625in" fo:line-height="0.1944in"/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0.3354in"/>
    </style:style>
    <style:style style:name="TableColumn290" style:family="table-column">
      <style:table-column-properties style:column-width="3.9659in"/>
    </style:style>
    <style:style style:name="TableColumn291" style:family="table-column">
      <style:table-column-properties style:column-width="0.3756in"/>
    </style:style>
    <style:style style:name="TableColumn292" style:family="table-column">
      <style:table-column-properties style:column-width="0.3756in"/>
    </style:style>
    <style:style style:name="TableColumn293" style:family="table-column">
      <style:table-column-properties style:column-width="0.3756in"/>
    </style:style>
    <style:style style:name="TableColumn294" style:family="table-column">
      <style:table-column-properties style:column-width="0.3756in"/>
    </style:style>
    <style:style style:name="TableColumn295" style:family="table-column">
      <style:table-column-properties style:column-width="0.3756in"/>
    </style:style>
    <style:style style:name="Table288" style:family="table">
      <style:table-properties style:width="6.1798in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299" style:parent-style-name="內文" style:family="paragraph">
      <style:paragraph-properties style:snap-to-layout-grid="false" fo:text-align="center" fo:line-height="0.1944in"/>
    </style:style>
    <style:style style:name="T30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301" style:parent-style-name="內文" style:family="paragraph">
      <style:paragraph-properties style:snap-to-layout-grid="false" fo:text-align="center" fo:line-height="0.1944in"/>
    </style:style>
    <style:style style:name="T30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303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944in"/>
    </style:style>
    <style:style style:name="T305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307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944in"/>
    </style:style>
    <style:style style:name="T31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311" style:parent-style-name="內文" style:family="paragraph">
      <style:paragraph-properties style:snap-to-layout-grid="false" fo:text-align="center" fo:line-height="0.1944in"/>
    </style:style>
    <style:style style:name="T31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313" style:parent-style-name="內文" style:family="paragraph">
      <style:paragraph-properties style:snap-to-layout-grid="false" fo:text-align="center" fo:line-height="0.1944in"/>
    </style:style>
    <style:style style:name="T314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16" style:parent-style-name="內文" style:family="paragraph">
      <style:paragraph-properties style:snap-to-layout-grid="false" fo:text-align="center" fo:line-height="0.1944in"/>
    </style:style>
    <style:style style:name="T317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318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23" style:parent-style-name="內文" style:family="paragraph">
      <style:paragraph-properties style:snap-to-layout-grid="false" fo:text-align="center" fo:line-height="0.1944in"/>
    </style:style>
    <style:style style:name="T324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325" style:family="table-cell">
      <style:table-cell-properties fo:border-top="0.0208in solid #000000" fo:border-left="none" fo:border-bottom="0.0208in solid #000000" fo:border-right="none" fo:background-color="#F3F3F3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TableCell331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36" style:parent-style-name="內文" style:family="paragraph">
      <style:paragraph-properties style:snap-to-layout-grid="false" fo:text-align="center" fo:line-height="0.1944in"/>
    </style:style>
    <style:style style:name="T337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338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40" style:parent-style-name="內文" style:family="paragraph">
      <style:paragraph-properties style:snap-to-layout-grid="false" fo:text-align="center" fo:line-height="0.1944in"/>
    </style:style>
    <style:style style:name="T34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342" style:parent-style-name="內文" style:family="paragraph">
      <style:paragraph-properties style:snap-to-layout-grid="false" fo:text-align="center" fo:line-height="0.1944in"/>
    </style:style>
    <style:style style:name="T34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344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345" style:parent-style-name="內文" style:family="paragraph">
      <style:paragraph-properties style:snap-to-layout-grid="false" fo:text-align="center" fo:line-height="0.1944in"/>
    </style:style>
    <style:style style:name="T346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Row347" style:family="table-row">
      <style:table-row-properties style:min-row-height="0.3625in"/>
    </style:style>
    <style:style style:name="TableCell348" style:family="table-cell">
      <style:table-cell-properties fo:border-top="0.0208in solid #000000" fo:border-left="0.0208in soli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350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fo:margin-bottom="0.125in" fo:line-height="0.1944in"/>
    </style:style>
    <style:style style:name="T352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353" style:family="table-cell">
      <style:table-cell-properties fo:border-top="0.0208in solid #000000" fo:border-left="0.0069in dotte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55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57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59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61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363" style:family="table-row">
      <style:table-row-properties style:min-row-height="0.3625in"/>
    </style:style>
    <style:style style:name="TableCell364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366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0375in" fo:margin-bottom="0.0375in" fo:line-height="0.1944in"/>
    </style:style>
    <style:style style:name="T368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369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7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73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75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379" style:family="table-row">
      <style:table-row-properties style:min-row-height="0.3625in"/>
    </style:style>
    <style:style style:name="TableCell380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382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125in" fo:margin-bottom="0.125in" fo:line-height="0.1944in"/>
    </style:style>
    <style:style style:name="T384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385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8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89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9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93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395" style:family="table-row">
      <style:table-row-properties style:min-row-height="0.3625in"/>
    </style:style>
    <style:style style:name="TableCell396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398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margin-bottom="0.125in" fo:line-height="0.1944in"/>
    </style:style>
    <style:style style:name="T40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401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03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05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0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09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411" style:family="table-row">
      <style:table-row-properties style:min-row-height="0.3625in"/>
    </style:style>
    <style:style style:name="TableCell412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414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top="0.125in" fo:margin-bottom="0.125in" fo:line-height="0.1944in"/>
    </style:style>
    <style:style style:name="T416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417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2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23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25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427" style:family="table-row">
      <style:table-row-properties style:min-row-height="0.3625in"/>
    </style:style>
    <style:style style:name="TableCell428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430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margin-top="0.0375in" fo:margin-bottom="0.0375in" fo:line-height="0.1944in"/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432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3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36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3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40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442" style:family="table-row">
      <style:table-row-properties style:min-row-height="0.3625in"/>
    </style:style>
    <style:style style:name="TableCell443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445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top="0.0375in" fo:margin-bottom="0.0375in" fo:line-height="0.1944in"/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447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49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5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53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55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457" style:family="table-row">
      <style:table-row-properties style:min-row-height="0.3625in"/>
    </style:style>
    <style:style style:name="TableCell458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460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top="0.0375in" fo:margin-bottom="0.0375in" fo:line-height="0.1944in"/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462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6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66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6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70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472" style:family="table-row">
      <style:table-row-properties style:min-row-height="0.3625in"/>
    </style:style>
    <style:style style:name="TableCell473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475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top="0.0375in" fo:margin-bottom="0.0375in" fo:line-height="0.1944in"/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477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79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8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83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85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487" style:family="table-row">
      <style:table-row-properties style:min-row-height="0.3625in"/>
    </style:style>
    <style:style style:name="TableCell488" style:family="table-cell">
      <style:table-cell-properties fo:border-top="0.0034in solid #000000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490" style:family="table-cell">
      <style:table-cell-properties fo:border-top="0.0034in solid #000000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top="0.0375in" fo:margin-bottom="0.0375in" fo:line-height="0.1944in"/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492" style:family="table-cell">
      <style:table-cell-properties fo:border-top="0.0034in solid #000000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94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96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498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500" style:family="table-cell">
      <style:table-cell-properties fo:border-top="0.0034in solid #000000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502" style:family="table-row">
      <style:table-row-properties style:min-row-height="1.9791in"/>
    </style:style>
    <style:style style:name="TableCell50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5in" fo:margin-left="0.0618in" fo:margin-right="0.0534in" fo:text-indent="-0.0034in">
        <style:tab-stops/>
      </style:paragraph-properties>
    </style:style>
    <style:style style:name="T505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506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P507" style:parent-style-name="內文" style:family="paragraph">
      <style:paragraph-properties fo:line-height="0.25in" fo:margin-left="0.2784in">
        <style:tab-stops/>
      </style:paragraph-properties>
      <style:text-properties style:font-name="新細明體" fo:font-weight="bold" style:font-weight-asian="bold" style:letter-kerning="false" fo:font-size="14pt" style:font-size-asian="14pt" style:font-size-complex="14pt"/>
    </style:style>
    <style:style style:name="P508" style:parent-style-name="內文" style:family="paragraph">
      <style:paragraph-properties fo:text-align="center" fo:line-height="0.1944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開南大學業界專家協同教學滿意度問卷調查(學生填寫)</text:p>
      <text:p text:style-name="P2"/>
      <text:p text:style-name="P3"><text:span text:style-name="T4">親愛的同學您好：</text:span></text:p>
      <text:p text:style-name="P5"><text:span text:style-name="T6">以下為本校</text:span><text:span text:style-name="T7">業界專家協同教學</text:span><text:span text:style-name="T8">之滿意度問卷調查，請依您實際參與上課之情形，就下列各題目之最適當</text:span><text:span text:style-name="T9">□</text:span><text:span text:style-name="T10">內打</text:span><text:span text:style-name="T11">ˇ</text:span><text:span text:style-name="T12">。</text:span><text:span text:style-name="T13"><text:s text:c="29"/></text:span></text:p>
      <text:p text:style-name="P14"><text:span text:style-name="T15">一、基本資料：</text:span></text:p>
      <text:p text:style-name="P16"><text:span text:style-name="T17">1.</text:span><text:span text:style-name="T18">學制：</text:span><text:span text:style-name="T19"><text:s/></text:span><text:span text:style-name="T20">□</text:span><text:span text:style-name="T21">大學部</text:span><text:span text:style-name="T22"><text:s text:c="3"/></text:span><text:span text:style-name="T23">□</text:span><text:span text:style-name="T24">進修</text:span><text:span text:style-name="T25">部</text:span><text:span text:style-name="T26"><text:s text:c="3"/></text:span><text:span text:style-name="T27">□</text:span><text:span text:style-name="T28">碩士班</text:span><text:span text:style-name="T29"><text:s text:c="3"/></text:span><text:span text:style-name="T30">□</text:span><text:span text:style-name="T31">碩專班</text:span></text:p>
      <text:p text:style-name="P32"><text:span text:style-name="T33">2.</text:span><text:span text:style-name="T34">年級：</text:span><text:span text:style-name="T35"><text:s/></text:span><text:span text:style-name="T36">□</text:span><text:span text:style-name="T37">一年級</text:span><text:span text:style-name="T38"><text:s text:c="3"/></text:span><text:span text:style-name="T39">□</text:span><text:span text:style-name="T40">二年級</text:span><text:span text:style-name="T41"><text:s text:c="3"/></text:span><text:span text:style-name="T42">□</text:span><text:span text:style-name="T43">三年級</text:span><text:span text:style-name="T44"><text:s text:c="3"/></text:span><text:span text:style-name="T45">□</text:span><text:span text:style-name="T46">四年級</text:span><text:span text:style-name="T47"><text:s text:c="3"/></text:span><text:span text:style-name="T48">□</text:span><text:span text:style-name="T49">五</text:span><text:span text:style-name="T50">年級以上</text:span></text:p>
      <text:p text:style-name="P51"><text:span text:style-name="T52">3.</text:span><text:span text:style-name="T53">系</text:span><text:span text:style-name="T54">(</text:span><text:span text:style-name="T55">所</text:span><text:span text:style-name="T56">)</text:span><text:span text:style-name="T57">名稱：</text:span><text:span text:style-name="T58"><text:s text:c="23"/>__</text:span></text:p>
      <text:p text:style-name="P59"><text:span text:style-name="T60">4.</text:span><text:span text:style-name="T61">課程名稱：</text:span><text:span text:style-name="T62"><text:s text:c="25"/>_</text:span></text:p>
      <text:p text:style-name="P63"><text:span text:style-name="T64">二、問卷內容：</text:span><text:span text:style-name="T65"><text:s text:c="46"/></text:span><text:span text:style-name="T66"><text:s text:c="6"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題</text:span></text:p>
            <text:p text:style-name="P80"><text:span text:style-name="T81">號</text:span></text:p>
          </table:table-cell>
          <table:table-cell table:style-name="TableCell82">
            <text:p text:style-name="P83"><text:span text:style-name="T84">題</text:span><text:span text:style-name="T85"><text:s text:c="19"/></text:span><text:span text:style-name="T86">目</text:span></text:p>
          </table:table-cell>
          <table:table-cell table:style-name="TableCell87">
            <text:p text:style-name="P88"><text:span text:style-name="T89">非</text:span></text:p>
            <text:p text:style-name="P90"><text:span text:style-name="T91">常</text:span></text:p>
            <text:p text:style-name="P92"><text:span text:style-name="T93">同</text:span></text:p>
            <text:p text:style-name="P94">意</text:p>
            <text:p text:style-name="P95"><text:span text:style-name="T96">(5)</text:span>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><text:span text:style-name="T103">(4)</text:span></text:p>
          </table:table-cell>
          <table:table-cell table:style-name="TableCell104">
            <text:p text:style-name="P105">普</text:p>
            <text:p text:style-name="P106"/>
            <text:p text:style-name="P107"/>
            <text:p text:style-name="P108">通</text:p>
            <text:p text:style-name="P109">(3)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><text:span text:style-name="T116">(2)</text:span></text:p>
          </table:table-cell>
          <table:table-cell table:style-name="TableCell117">
            <text:p text:style-name="P118">很</text:p>
            <text:p text:style-name="P119"><text:span text:style-name="T120">不</text:span></text:p>
            <text:p text:style-name="P121"><text:span text:style-name="T122">同</text:span></text:p>
            <text:p text:style-name="P123">意</text:p>
            <text:p text:style-name="P124"><text:span text:style-name="T125">(1)</text:span>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<text:span text:style-name="T131">業界專家</text:span><text:span text:style-name="T132">重視教學互動，鼓勵學生發問或表達意見。</text:span>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<text:span text:style-name="T148">業界專家專業與授課技巧，讓我感到滿意。</text:span>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業界專家之教授內容，符合本課程學習之需求。</text:span>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<text:span text:style-name="T180">業界專家</text:span><text:span text:style-name="T181">樂意於課堂內、外，解答學生的問題。</text:span>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<text:span text:style-name="T197">業界專家授課部份，有助於提升我的專業技能應用於實務上。</text:span>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<text:span text:style-name="T213">業界專家授課部份，有助於提升我對產業界環境的了解。</text:span>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<text:span text:style-name="T229">總體而言，由業界專家授課部份，對我的實務學習有正面幫助。</text:span>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</table:table-row>
        <table:table-row table:style-name="TableRow240">
          <table:table-cell table:style-name="TableCell241" table:number-columns-spanned="7">
            <text:p text:style-name="P242"><text:span text:style-name="T243">※<text:s/></text:span><text:span text:style-name="T244">其他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～<text:s/>謝謝您填寫問卷<text:s/>～</text:p>
      <text:p text:style-name="P246"/>
      <text:p text:style-name="P247"/>
      <text:p text:style-name="P248"/>
      <text:p text:style-name="P249"/>
      <text:p text:style-name="P250"><text:span text:style-name="T251">開南</text:span><text:span text:style-name="T252">大學業界專家協同教學滿意度問卷調查</text:span><text:span text:style-name="T253">(</text:span><text:span text:style-name="T254">教師填寫</text:span><text:span text:style-name="T255">)</text:span></text:p>
      <text:p text:style-name="P256"/>
      <text:p text:style-name="P257"><text:span text:style-name="T258">親愛的老師您好：</text:span></text:p>
      <text:p text:style-name="P259"><text:span text:style-name="T260">以下為本校</text:span><text:span text:style-name="T261">業界專家協同教學</text:span><text:span text:style-name="T262">之滿意度問卷調查，請依您實際參與授課之情形，就下列各題目之最適當</text:span><text:span text:style-name="T263">□</text:span><text:span text:style-name="T264">內打</text:span><text:span text:style-name="T265">ˇ</text:span><text:span text:style-name="T266">。</text:span><text:span text:style-name="T267"><text:s/></text:span></text:p>
      <text:p text:style-name="P268"><text:span text:style-name="T269">一、基本資料：</text:span></text:p>
      <text:p text:style-name="P270">開課單位：__________________________　授課教師姓名：_______________</text:p>
      <text:p text:style-name="P271">課程名稱：__________________________　開課學年期：_____學年度第____學期</text:p>
      <text:p text:style-name="P272"><text:span text:style-name="T273">課程學制：</text:span><text:span text:style-name="T274">□</text:span><text:span text:style-name="T275">大學部</text:span><text:span text:style-name="T276"><text:s text:c="3"/></text:span><text:span text:style-name="T277">□</text:span><text:span text:style-name="T278">進修</text:span><text:span text:style-name="T279">部</text:span><text:span text:style-name="T280"><text:s text:c="3"/></text:span><text:span text:style-name="T281">□</text:span><text:span text:style-name="T282">碩士班</text:span><text:span text:style-name="T283"><text:s text:c="3"/></text:span><text:span text:style-name="T284">□</text:span><text:span text:style-name="T285">碩專班　修課人數：</text:span><text:span text:style-name="T286">________</text:span></text:p>
      <text:p text:style-name="P287">二、問卷內容：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><text:span text:style-name="T300">題</text:span></text:p>
            <text:p text:style-name="P301"><text:span text:style-name="T302">號</text:span></text:p>
          </table:table-cell>
          <table:table-cell table:style-name="TableCell303">
            <text:p text:style-name="P304"><text:span text:style-name="T305">題</text:span><text:span text:style-name="T306"><text:s text:c="19"/></text:span><text:span text:style-name="T307">目</text:span></text:p>
          </table:table-cell>
          <table:table-cell table:style-name="TableCell308">
            <text:p text:style-name="P309"><text:span text:style-name="T310">非</text:span></text:p>
            <text:p text:style-name="P311"><text:span text:style-name="T312">常</text:span></text:p>
            <text:p text:style-name="P313"><text:span text:style-name="T314">同</text:span></text:p>
            <text:p text:style-name="P315">意</text:p>
            <text:p text:style-name="P316"><text:span text:style-name="T317">(5)</text:span></text:p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><text:span text:style-name="T324">(4)</text:span></text:p>
          </table:table-cell>
          <table:table-cell table:style-name="TableCell325">
            <text:p text:style-name="P326">普</text:p>
            <text:p text:style-name="P327"/>
            <text:p text:style-name="P328"/>
            <text:p text:style-name="P329">通</text:p>
            <text:p text:style-name="P330">(3)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><text:span text:style-name="T337">(2)</text:span></text:p>
          </table:table-cell>
          <table:table-cell table:style-name="TableCell338">
            <text:p text:style-name="P339">很</text:p>
            <text:p text:style-name="P340"><text:span text:style-name="T341">不</text:span></text:p>
            <text:p text:style-name="P342"><text:span text:style-name="T343">同</text:span></text:p>
            <text:p text:style-name="P344">意</text:p>
            <text:p text:style-name="P345"><text:span text:style-name="T346">(1)</text:span>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<text:span text:style-name="T352">本人瞭解本課程業界專家協同教學之目的。</text:span>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<text:span text:style-name="T368">本次協同教學可促進本人及開課單位與業界之間的交流。</text:span>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><text:span text:style-name="T384">本次協同教學增進本人對產業實務方面的知能。</text:span>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>
            <text:p text:style-name="P399"><text:span text:style-name="T400">業界專家授課部分，可幫助學生了解產業現況。</text:span>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><text:span text:style-name="T416">業界專家授課部分，可幫助學生專業能力之提升。</text:span>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>
            <text:p text:style-name="P431">本課程業界專家擁有豐富業界經驗。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</table:table-row>
        <table:table-row table:style-name="TableRow442">
          <table:table-cell table:style-name="TableCell443">
            <text:p text:style-name="P444">7</text:p>
          </table:table-cell>
          <table:table-cell table:style-name="TableCell445">
            <text:p text:style-name="P446">本課程業界專家教學準備充份。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>本課程業界專家授課時能引發學生學習動機。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</table:table-row>
        <table:table-row table:style-name="TableRow472">
          <table:table-cell table:style-name="TableCell473">
            <text:p text:style-name="P474">9</text:p>
          </table:table-cell>
          <table:table-cell table:style-name="TableCell475">
            <text:p text:style-name="P476">本人願意再次與本課程業界專家協同教學。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</table:table-row>
        <table:table-row table:style-name="TableRow487">
          <table:table-cell table:style-name="TableCell488">
            <text:p text:style-name="P489">10</text:p>
          </table:table-cell>
          <table:table-cell table:style-name="TableCell490">
            <text:p text:style-name="P491">總體而言，本課程協同教學十分成功。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</table:table-row>
        <table:table-row table:style-name="TableRow502">
          <table:table-cell table:style-name="TableCell503" table:number-columns-spanned="7">
            <text:p text:style-name="P504"><text:span text:style-name="T505">※<text:s/></text:span><text:span text:style-name="T506">其他建議事項：</text:span>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<text:span text:style-name="T509">～</text:span><text:span text:style-name="T510"><text:s/></text:span><text:span text:style-name="T511">謝謝您填寫問卷</text:span><text:span text:style-name="T512"><text:s/></text:span><text:span text:style-name="T513">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t</meta:initial-creator>
    <dc:creator>USER</dc:creator>
    <meta:creation-date>2023-07-06T05:24:00Z</meta:creation-date>
    <dc:date>2023-07-06T05:24:00Z</dc:date>
    <meta:print-date>2013-03-11T04:2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86" meta:row-count="9" meta:non-whitespace-character-count="1181"/>
  </office:meta>
</office:document-meta>
</file>