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2" style:family="table-column">
      <style:table-column-properties style:column-width="0.8659in"/>
    </style:style>
    <style:style style:name="TableColumn23" style:family="table-column">
      <style:table-column-properties style:column-width="2.6729in"/>
    </style:style>
    <style:style style:name="TableColumn24" style:family="table-column">
      <style:table-column-properties style:column-width="1.768in"/>
    </style:style>
    <style:style style:name="TableColumn25" style:family="table-column">
      <style:table-column-properties style:column-width="1.9305in"/>
    </style:style>
    <style:style style:name="Table21" style:family="table">
      <style:table-properties style:width="7.2375in" fo:margin-left="0in" table:align="center"/>
    </style:style>
    <style:style style:name="TableRow26" style:family="table-row">
      <style:table-row-properties style:min-row-height="0.4625in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673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75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2034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159in"/>
    </style:style>
    <style:style style:name="TableCell5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2.177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2.2805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1.4756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6076in"/>
    </style:style>
    <style:style style:name="TableCell8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break-before="page" fo:text-align="center"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olumn102" style:family="table-column">
      <style:table-column-properties style:column-width="7.0791in"/>
    </style:style>
    <style:style style:name="Table101" style:family="table">
      <style:table-properties style:width="7.0791in" fo:margin-left="0in" table:align="center"/>
    </style:style>
    <style:style style:name="TableRow103" style:family="table-row">
      <style:table-row-properties style:min-row-height="4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fo:font-size="18pt" style:font-size-asian="18pt" style:font-size-complex="18pt"/>
    </style:style>
    <style:style style:name="TableRow106" style:family="table-row">
      <style:table-row-properties style:min-row-height="4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fo:font-size="18pt" style:font-size-asian="18pt" style:font-size-complex="18pt"/>
    </style:style>
    <style:style style:name="P109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開南大學【教師】課業輔導記錄表</text:p>
      <text:p text:style-name="P5"/>
      <text:p text:style-name="內文"><text:span text:style-name="T6">　　　　　　　　　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3"/></text:span><text:span text:style-name="T12"><text:s text:c="2"/></text:span><text:span text:style-name="T13"><text:s text:c="3"/></text:span><text:span text:style-name="T14">學年度第</text:span><text:span text:style-name="T15"><text:s text:c="2"/></text:span><text:span text:style-name="T16"><text:s text:c="2"/></text:span><text:span text:style-name="T17"><text:s/></text:span><text:span text:style-name="T18">學期</text:span><text:span text:style-name="T19"><text:s text:c="26"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課程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開課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課輔教師</text:p>
          </table:table-cell>
          <table:table-cell table:style-name="TableCell38">
            <text:p text:style-name="P39"/>
          </table:table-cell>
          <table:table-cell table:style-name="TableCell40">
            <text:p text:style-name="P41">課輔教室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課輔時間</text:p>
          </table:table-cell>
          <table:table-cell table:style-name="TableCell47" table:number-columns-spanned="3">
            <text:p text:style-name="P48">______年______月_______日 星期______，______時______分至______時______分，</text:p>
            <text:p text:style-name="P49">本週為第____週，共計____小時。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報 <text:s/>告 <text:s/>內 <text:s/>容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學生出席情形</text:span></text:p>
          </table:table-cell>
          <table:table-cell table:style-name="TableCell57" table:number-columns-spanned="3">
            <text:p text:style-name="P58">應到人數____________ 實到人數______________</text:p>
            <text:p text:style-name="P59"><text:span text:style-name="T60">須檢附資料：□輔導</text:span><text:span text:style-name="T61">學生</text:span><text:span text:style-name="T62">簽到單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輔導課程內容</text:p>
          </table:table-cell>
          <table:table-cell table:style-name="TableCell66" table:number-columns-spanned="3">
            <text:p text:style-name="P67">請說明本次輔導課程方式及內容。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學生學習狀況及意見回饋</text:p>
          </table:table-cell>
          <table:table-cell table:style-name="TableCell72" table:number-columns-spanned="3">
            <text:p text:style-name="P73">請說明學生的上課態度、習題完成率、提問內容及對本課程的意見。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輔導成效評估</text:p>
          </table:table-cell>
          <table:table-cell table:style-name="TableCell78" table:number-columns-spanned="3">
            <text:p text:style-name="P79">請說明本次課輔之輔導成效，並作隨堂問卷之統計(1~9題，五分制)。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>課輔教師簽章：___________________________________日期：_____________________</text:p>
            <text:p text:style-name="P84"/>
            <text:p text:style-name="P85"><text:span text:style-name="T86">承辦人員簽核：</text:span><text:span text:style-name="T87">___________________</text:span><text:span text:style-name="T88">　計畫主管簽核：</text:span><text:span text:style-name="T89">______________________</text:span><text:span text:style-name="T90">______</text:span><text:span text:style-name="T91">_</text:span><text:span text:style-name="T92"><text:s text:c="2"/></text:span></text:p>
          </table:table-cell>
          <table:covered-table-cell/>
          <table:covered-table-cell/>
          <table:covered-table-cell/>
        </table:table-row>
      </table:table>
      <text:soft-page-break/>
      <text:p text:style-name="P93"><text:span text:style-name="T94">開南大學</text:span><text:span text:style-name="T95">【教師】</text:span><text:span text:style-name="T96">課業輔導照片</text:span><text:span text:style-name="T97"><text:s text:c="19"/></text:span></text:p>
      <text:p text:style-name="P98"/>
      <text:p text:style-name="P99">______年______月_______日　地點：＿＿＿＿＿＿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style:line-height-at-least="0.1666in" fo:margin-left="0.5826in" fo:text-indent="-0.582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-asian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margin-top="0.1666in" style:line-height-at-least="0.1666in"/>
      <style:text-properties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1666in" style:line-height-at-least="0.1666in" fo:margin-left="0.5826in" fo:text-indent="-0.58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3333in" style:line-height-at-least="0.1666in" fo:margin-left="0.6694in" fo:margin-right="0.0784in" fo:text-indent="-0.6694in">
        <style:tab-stops/>
      </style:paragraph-properties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內文Web字元" style:display-name="內文 (Web) 字元" style:family="text">
      <style:text-properties style:font-name="新細明體" fo:color="#808000" fo:font-size="12pt" style:font-size-asian="12pt" style:font-size-complex="12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rmalWebChar" style:display-name="Normal (Web) Char" style:family="text">
      <style:text-properties style:font-name="新細明體" style:font-name-asian="新細明體" fo:color="#808000" style:letter-kerning="fals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text:tab/><text:span text:style-name="T3">109.09.09</text:span><text:span text:style-name="T4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C</meta:initial-creator>
    <dc:creator>knuuser</dc:creator>
    <meta:creation-date>2020-09-11T08:47:00Z</meta:creation-date>
    <dc:date>2020-09-11T08:47:00Z</dc:date>
    <meta:print-date>2018-09-10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