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0" style:family="table-column">
      <style:table-column-properties style:column-width="1.1583in"/>
    </style:style>
    <style:style style:name="TableColumn21" style:family="table-column">
      <style:table-column-properties style:column-width="0.3333in"/>
    </style:style>
    <style:style style:name="TableColumn22" style:family="table-column">
      <style:table-column-properties style:column-width="0.7083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0.7916in"/>
    </style:style>
    <style:style style:name="TableColumn25" style:family="table-column">
      <style:table-column-properties style:column-width="0.0416in"/>
    </style:style>
    <style:style style:name="TableColumn26" style:family="table-column">
      <style:table-column-properties style:column-width="0.8333in"/>
    </style:style>
    <style:style style:name="TableColumn27" style:family="table-column">
      <style:table-column-properties style:column-width="0.9166in"/>
    </style:style>
    <style:style style:name="TableColumn28" style:family="table-column">
      <style:table-column-properties style:column-width="1.1833in"/>
    </style:style>
    <style:style style:name="Table19" style:family="table">
      <style:table-properties style:width="7.0916in" fo:margin-left="0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7" style:family="table-row">
      <style:table-row-properties style:min-row-height="0.1048in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Cell63" style:family="table-cell">
      <style:table-cell-properties fo:border-top="0.0138in solid #000000" fo:border-left="0.013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5" style:family="table-row">
      <style:table-row-properties style:min-row-height="0.4916in"/>
    </style:style>
    <style:style style:name="TableCell66" style:family="table-cell">
      <style:table-cell-properties fo:border-top="0.0312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9" style:family="table-cell">
      <style:table-cell-properties fo:border-top="0.0312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/>
    </style:style>
    <style:style style:name="TableRow81" style:family="table-row">
      <style:table-row-properties style:min-row-height="0.2347in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9" style:family="table-row">
      <style:table-row-properties style:min-row-height="0.727in"/>
    </style:style>
    <style:style style:name="TableCell100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5451in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0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07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  <style:text-properties style:font-name="標楷體" style:font-name-asian="標楷體"/>
    </style:style>
    <style:style style:name="TableCell109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12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4" style:family="table-row">
      <style:table-row-properties style:min-row-height="0.9625in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8" style:family="table-cell">
      <style:table-cell-properties fo:border-top="0.0625in double #000000" style:border-line-width-top="0.0208in 0.0208in 0.0208in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TableRow135" style:family="table-row">
      <style:table-row-properties style:min-row-height="0.4062in"/>
    </style:style>
    <style:style style:name="P136" style:parent-style-name="內文" style:family="paragraph">
      <style:paragraph-properties fo:line-height="0.2083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7645in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8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fo:break-before="page" fo:text-align="center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2" style:family="table-column">
      <style:table-column-properties style:column-width="0.5673in" style:use-optimal-column-width="false"/>
    </style:style>
    <style:style style:name="TableColumn163" style:family="table-column">
      <style:table-column-properties style:column-width="0.9173in" style:use-optimal-column-width="false"/>
    </style:style>
    <style:style style:name="TableColumn164" style:family="table-column">
      <style:table-column-properties style:column-width="0.0069in" style:use-optimal-column-width="false"/>
    </style:style>
    <style:style style:name="TableColumn165" style:family="table-column">
      <style:table-column-properties style:column-width="0.6187in" style:use-optimal-column-width="false"/>
    </style:style>
    <style:style style:name="TableColumn166" style:family="table-column">
      <style:table-column-properties style:column-width="1.0465in" style:use-optimal-column-width="false"/>
    </style:style>
    <style:style style:name="TableColumn167" style:family="table-column">
      <style:table-column-properties style:column-width="0.4972in" style:use-optimal-column-width="false"/>
    </style:style>
    <style:style style:name="TableColumn168" style:family="table-column">
      <style:table-column-properties style:column-width="0.0118in" style:use-optimal-column-width="false"/>
    </style:style>
    <style:style style:name="TableColumn169" style:family="table-column">
      <style:table-column-properties style:column-width="1.0458in" style:use-optimal-column-width="false"/>
    </style:style>
    <style:style style:name="TableColumn170" style:family="table-column">
      <style:table-column-properties style:column-width="0.4861in" style:use-optimal-column-width="false"/>
    </style:style>
    <style:style style:name="TableColumn171" style:family="table-column">
      <style:table-column-properties style:column-width="0.0437in" style:use-optimal-column-width="false"/>
    </style:style>
    <style:style style:name="TableColumn172" style:family="table-column">
      <style:table-column-properties style:column-width="1.5041in" style:use-optimal-column-width="false"/>
    </style:style>
    <style:style style:name="Table161" style:family="table">
      <style:table-properties style:width="6.7458in" fo:margin-left="0in" table:align="left"/>
    </style:style>
    <style:style style:name="TableRow173" style:family="table-row">
      <style:table-row-properties style:min-row-height="0.4965in" style:use-optimal-row-height="false"/>
    </style:style>
    <style:style style:name="TableCell17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4909in" style:use-optimal-row-height="false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4951in" style:use-optimal-row-height="false"/>
    </style:style>
    <style:style style:name="TableCell1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5736in" style:use-optimal-row-height="false"/>
    </style:style>
    <style:style style:name="TableCell201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150%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375in" style:use-optimal-row-height="false"/>
    </style:style>
    <style:style style:name="TableCell211" style:family="table-cell">
      <style:table-cell-properties fo:border-top="0.0312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75in" style:use-optimal-row-height="false"/>
    </style:style>
    <style:style style:name="TableCell2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375in" style:use-optimal-row-height="false"/>
    </style:style>
    <style:style style:name="TableCell2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75in" style:use-optimal-row-height="false"/>
    </style:style>
    <style:style style:name="TableCell2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375in" style:use-optimal-row-height="false"/>
    </style:style>
    <style:style style:name="TableCell2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75in" style:use-optimal-row-height="false"/>
    </style:style>
    <style:style style:name="TableCell2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75in" style:use-optimal-row-height="false"/>
    </style:style>
    <style:style style:name="TableCell2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375in" style:use-optimal-row-height="false"/>
    </style:style>
    <style:style style:name="TableCell2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375in" style:use-optimal-row-height="false"/>
    </style:style>
    <style:style style:name="TableCell2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375in" style:use-optimal-row-height="false"/>
    </style:style>
    <style:style style:name="TableCell3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375in" style:use-optimal-row-height="false"/>
    </style:style>
    <style:style style:name="TableCell3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375in" style:use-optimal-row-height="false"/>
    </style:style>
    <style:style style:name="TableCell3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375in" style:use-optimal-row-height="false"/>
    </style:style>
    <style:style style:name="TableCell3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375in" style:use-optimal-row-height="false"/>
    </style:style>
    <style:style style:name="TableCell3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375in" style:use-optimal-row-height="false"/>
    </style:style>
    <style:style style:name="TableCell3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375in" style:use-optimal-row-height="false"/>
    </style:style>
    <style:style style:name="TableCell3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375in" style:use-optimal-row-height="false"/>
    </style:style>
    <style:style style:name="TableCell387" style:family="table-cell">
      <style:table-cell-properties fo:border-top="0.0069in solid #000000" fo:border-left="0.0416in double #000000" style:border-line-width-left="0.0138in 0.0138in 0.013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6326in" style:use-optimal-row-height="false"/>
    </style:style>
    <style:style style:name="TableCell3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11">開南大學</text:span><text:span text:style-name="T12">【</text:span><text:span text:style-name="T13">課輔教學助理</text:span><text:span text:style-name="T14">】</text:span><text:span text:style-name="T15">課</text:span><text:span text:style-name="T16">業輔導</text:span><text:span text:style-name="T17">申請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開課單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課程名稱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課號及班次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課程類型</text:p>
          </table:table-cell>
          <table:covered-table-cell/>
          <table:table-cell table:style-name="TableCell45" table:number-columns-spanned="3">
            <text:p text:style-name="P46">一般課程(含通識課程)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授課教師</text:p>
          </table:table-cell>
          <table:covered-table-cell/>
          <table:table-cell table:style-name="TableCell50" table:number-columns-spanned="2">
            <text:p text:style-name="P51">任教系所</text:p>
          </table:table-cell>
          <table:covered-table-cell/>
          <table:table-cell table:style-name="TableCell52" table:number-columns-spanned="3">
            <text:p text:style-name="P53">職稱 (專/兼任)</text:p>
          </table:table-cell>
          <table:covered-table-cell/>
          <table:covered-table-cell/>
          <table:table-cell table:style-name="TableCell54" table:number-columns-spanned="2">
            <text:p text:style-name="P55">授課教師聯絡電話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輔導課程時間</text:p>
            <text:p text:style-name="P68"><text:span text:style-name="T69">(</text:span><text:span text:style-name="T70">每星期至多</text:span><text:span text:style-name="T71">2</text:span><text:span text:style-name="T72">小時)</text:span></text:p>
          </table:table-cell>
          <table:covered-table-cell/>
          <table:table-cell table:style-name="TableCell73" table:number-columns-spanned="5">
            <text:p text:style-name="P74">開始工作日：(第　週)　　月　　日</text:p>
            <text:p text:style-name="P75">終止工作日：(第　週)　　月　　日</text:p>
            <text:p text:style-name="P76">每週　　之　　時　　分～　　時　　分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課輔地點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課輔教學助理姓名</text:p>
          </table:table-cell>
          <table:covered-table-cell/>
          <table:table-cell table:style-name="TableCell84" table:number-columns-spanned="2">
            <text:p text:style-name="P85">就讀系所/年級/班別</text:p>
          </table:table-cell>
          <table:covered-table-cell/>
          <table:table-cell table:style-name="TableCell86" table:number-columns-spanned="3">
            <text:p text:style-name="P87">學號</text:p>
          </table:table-cell>
          <table:covered-table-cell/>
          <table:covered-table-cell/>
          <table:table-cell table:style-name="TableCell88" table:number-columns-spanned="2">
            <text:p text:style-name="P89">課輔教學助理聯絡電話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9">
            <text:p text:style-name="P101">檢附資料：</text:p>
            <text:p text:style-name="P102">□課業輔導學生名單　　　　□課輔教學助理個人課表(並標註擔任一般性教學助理時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教師</text:p>
            <text:p text:style-name="P106">簽章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>開課單位主管</text:p>
            <text:p text:style-name="P111">簽章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教學資源</text:p>
            <text:p text:style-name="P117">中心簽核</text:p>
          </table:table-cell>
          <table:table-cell table:style-name="TableCell118" table:number-columns-spanned="8">
            <text:p text:style-name="P119">審查標準：</text:p>
            <text:p text:style-name="P120"><text:span text:style-name="T121"><text:s text:c="4"/>一、前一學期工作考評資料： □有 <text:s/>□無</text:span><text:span text:style-name="T122"><text:s/></text:span><text:span text:style-name="T123">(第一次擔任教學助理者可免附)</text:span></text:p>
            <text:p text:style-name="P124"><text:span text:style-name="T125"><text:s text:c="4"/>二、前一學期學科平均成績：______________分(須達80以上)</text:span><text:span text:style-name="T126"><text:s/></text:span><text:span text:style-name="T127">(研究所新生可免</text:span><text:span text:style-name="T128">填</text:span><text:span text:style-name="T129">)</text:span></text:p>
            <text:p text:style-name="P130"><text:s text:c="4"/>三、其他優異表現證明： □有 <text:s/>□無</text:p>
            <text:p text:style-name="P131">□擬核准<text:s/>[核准起始工作日期：_________年_________月_________日]</text:p>
            <text:p text:style-name="P132">　　　　 [核准終止工作日期：_________年_________月_________日]</text:p>
            <text:p text:style-name="P133">□擬不核准，原因：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承辦人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主任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教務長簽核</text:p>
          </table:table-cell>
          <table:table-cell table:style-name="TableCell148" table:number-columns-spanned="8">
            <text:p text:style-name="P149">□核准</text:p>
            <text:p text:style-name="P150">□不符原因：</text:p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soft-page-break/>
      <text:p text:style-name="P154"><text:span text:style-name="T155">開南大學</text:span><text:span text:style-name="T156">【</text:span><text:span text:style-name="T157">課輔教學助理</text:span><text:span text:style-name="T158">】</text:span><text:span text:style-name="T159">課業</text:span><text:span text:style-name="T160">輔導學生名單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課程名稱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>課號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授課教師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>開課單位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課輔教學助理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>系所/年級/班別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輔導課程時間</text:p>
          </table:table-cell>
          <table:covered-table-cell/>
          <table:covered-table-cell/>
          <table:table-cell table:style-name="TableCell203" table:number-columns-spanned="5">
            <text:p text:style-name="P204">每週　　之　　時　　分～　　時　　分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課輔</text:p>
            <text:p text:style-name="P207">地點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序號</text:p>
          </table:table-cell>
          <table:table-cell table:style-name="TableCell213" table:number-columns-spanned="3">
            <text:p text:style-name="P214">系所/年級/班別</text:p>
          </table:table-cell>
          <table:covered-table-cell/>
          <table:covered-table-cell/>
          <table:table-cell table:style-name="TableCell215" table:number-columns-spanned="2">
            <text:p text:style-name="P216">學號</text:p>
          </table:table-cell>
          <table:covered-table-cell/>
          <table:table-cell table:style-name="TableCell217" table:number-columns-spanned="3">
            <text:p text:style-name="P218">姓名</text:p>
          </table:table-cell>
          <table:covered-table-cell/>
          <table:covered-table-cell/>
          <table:table-cell table:style-name="TableCell219" table:number-columns-spanned="2">
            <text:p text:style-name="P220">備註</text:p>
          </table:table-cell>
          <table:covered-table-cell/>
        </table:table-row>
        <table:table-row table:style-name="TableRow221">
          <table:table-cell table:style-name="TableCell222">
            <text:p text:style-name="P223">範例</text:p>
          </table:table-cell>
          <table:table-cell table:style-name="TableCell224" table:number-columns-spanned="3">
            <text:p text:style-name="P225">XX系3A</text:p>
          </table:table-cell>
          <table:covered-table-cell/>
          <table:covered-table-cell/>
          <table:table-cell table:style-name="TableCell226" table:number-columns-spanned="2">
            <text:p text:style-name="P227">B12345678</text:p>
          </table:table-cell>
          <table:covered-table-cell/>
          <table:table-cell table:style-name="TableCell228" table:number-columns-spanned="3">
            <text:p text:style-name="P229">王小明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11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12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13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14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15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申請教師簽章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>開課單位主管簽章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style:line-break="normal" fo:text-align="end" fo:line-height="0.1527in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9</text:span><text:span text:style-name="T5">.</text:span><text:span text:style-name="T6">0</text:span><text:span text:style-name="T7">9</text:span><text:span text:style-name="T8">.</text:span><text:span text:style-name="T9">09</text:span><text:span text:style-name="T10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大學教學輔導/補救教學助理推薦表(附件一)</dc:title>
    <dc:subject/>
    <meta:initial-creator>knuuser</meta:initial-creator>
    <dc:creator>knuuser</dc:creator>
    <meta:creation-date>2020-09-11T08:48:00Z</meta:creation-date>
    <dc:date>2020-09-11T08:48:00Z</dc:date>
    <meta:print-date>2020-09-09T06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