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border="0in solid #FFFFFF" fo:padding="0.4305in" style:shadow="#000000 0in 0in" fo:text-align="justify" fo:line-height="183%"/>
    </style:style>
    <style:style style:name="T3" style:parent-style-name="預設段落字型" style:family="text">
      <style:text-properties style:font-name="Times New Roman" style:font-name-asian="標楷體" style:font-name-complex="Times New Roman" fo:color="#000000"/>
    </style:style>
    <style:style style:name="P4" style:parent-style-name="內文" style:family="paragraph">
      <style:paragraph-properties fo:text-align="justify" fo:line-height="183%" fo:text-indent="0.3333in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4.3423in"/>
        </style:tab-stops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 style:font-name-complex="Times New Roman" fo:color="#000000"/>
    </style:style>
    <style:style style:name="P12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4.342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 fo:color="#000000"/>
    </style:style>
    <style:style style:name="P16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4.3423in"/>
        </style:tab-stops>
      </style:paragraph-properties>
      <style:text-properties style:font-name="Times New Roman" style:font-name-asian="標楷體" style:font-name-complex="Times New Roman" fo:color="#000000"/>
    </style:style>
    <style:style style:name="P17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4.3423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0.3951in" style:use-optimal-column-width="false"/>
    </style:style>
    <style:style style:name="TableColumn23" style:family="table-column">
      <style:table-column-properties style:column-width="4.2937in" style:use-optimal-column-width="false"/>
    </style:style>
    <style:style style:name="TableColumn24" style:family="table-column">
      <style:table-column-properties style:column-width="0.4458in" style:use-optimal-column-width="false"/>
    </style:style>
    <style:style style:name="TableColumn25" style:family="table-column">
      <style:table-column-properties style:column-width="0.4458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8in" style:use-optimal-column-width="false"/>
    </style:style>
    <style:style style:name="TableColumn28" style:family="table-column">
      <style:table-column-properties style:column-width="0.4458in" style:use-optimal-column-width="false"/>
    </style:style>
    <style:style style:name="Table21" style:family="table">
      <style:table-properties style:width="6.918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138in solid #000000" fo:border-right="0.0138in solid #000000" fo:background-color="#F3F3F3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/>
    </style:style>
    <style:style style:name="P32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798in" fo:padding-bottom="0in" fo:padding-right="0.0798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2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fo:padding-top="0in" fo:padding-left="0.0798in" fo:padding-bottom="0in" fo:padding-right="0.0798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5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60" style:family="table-cell">
      <style:table-cell-properties fo:border-top="0.0208in solid #000000" fo:border-left="0.0138in solid #000000" fo:border-bottom="0.0138in solid #000000" fo:border-right="0.0208in solid #000000" fo:background-color="#F3F3F3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66" style:family="table-row">
      <style:table-row-properties style:min-row-height="0.3625in" style:use-optimal-row-height="false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6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5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3625in" style:use-optimal-row-height="false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margin-top="0.0833in" fo:margin-bottom="0.0833in" fo:line-height="116%"/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3625in" style:use-optimal-row-height="false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margin-top="0.0833in" fo:margin-bottom="0.0833in" fo:line-height="116%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5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3625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11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margin-top="0.025in" fo:margin-bottom="0.025in" fo:line-height="116%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2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3625in" style:use-optimal-row-height="false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3625in" style:use-optimal-row-height="false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fo:margin-top="0.0833in" fo:margin-bottom="0.0833in" fo:line-height="116%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5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3625in" style:use-optimal-row-height="false"/>
    </style:style>
    <style:style style:name="TableCell16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border="0in solid #FFFFFF" fo:padding="0.4305in" style:shadow="#000000 0in 0in" fo:text-align="center" fo:margin-top="0.0416in" fo:margin-bottom="0.0416in" fo:line-height="116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style:snap-to-layout-grid="false" fo:margin-top="0.0833in" fo:margin-bottom="0.0833in"/>
      <style:text-properties style:font-name="Times New Roman" style:font-name-asian="標楷體" style:font-name-complex="Times New Roman"/>
    </style:style>
    <style:style style:name="TableCell16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6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7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 fo:margin-top="0.0416in" fo:margin-bottom="0.0416in" fo:line-height="91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78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4.6756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P181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83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84" style:parent-style-name="內文" style:family="paragraph">
      <style:paragraph-properties fo:text-align="center" fo:line-height="116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學生學習成效自評滿意度調查問卷</text:p>
      <text:p text:style-name="P2"><text:span text:style-name="T3">您好：</text:span></text:p>
      <text:p text:style-name="P4">感謝您參與本次課程，希望課程內容與安排能讓您有豐富的收穫。為使下一次課程更完美，請您依本次課程感受提供寶貴建議，作為日後課程之參考，再次謝謝您！</text:p>
      <text:p text:style-name="P5"><text:span text:style-name="T6">填妥後請交與工作人員</text:span></text:p>
      <text:p text:style-name="P7">一、基本資料</text:p>
      <text:list text:style-name="LFO1" text:continue-numbering="true">
        <text:list-item>
          <text:p text:style-name="P8"><text:span text:style-name="T9">學制：</text:span><text:span text:style-name="T10">□</text:span><text:span text:style-name="T11">大學部 <text:s/>□進修部 □碩士班 □碩專班</text:span></text:p>
        </text:list-item>
        <text:list-item>
          <text:p text:style-name="P12"><text:span text:style-name="T13">年級：□一年級<text:s/></text:span><text:span text:style-name="T14">□</text:span><text:span text:style-name="T15">二年級□三年級□四年級□五年級或以上</text:span></text:p>
        </text:list-item>
        <text:list-item>
          <text:p text:style-name="P16">系（所）名稱：_________________________</text:p>
        </text:list-item>
        <text:list-item>
          <text:p text:style-name="P17"><text:bookmark-start text:name="_heading=h.gjdgxs"/><text:bookmark-end text:name="_heading=h.gjdgxs"/><text:span text:style-name="T18">課程名稱：</text:span><text:span text:style-name="T19">_________________________</text:span><text:bookmark-start text:name="_heading=h.pdproytlbwgi"/><text:bookmark-end text:name="_heading=h.pdproytlbwgi"/></text:p>
        </text:list-item>
      </text:list>
      <text:p text:style-name="P20">二、滿意度調查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題</text:p>
            <text:p text:style-name="P32">號</text:p>
          </table:table-cell>
          <table:table-cell table:style-name="TableCell33">
            <text:p text:style-name="P34">題<text:s text:c="19"/>目</text:p>
          </table:table-cell>
          <table:table-cell table:style-name="TableCell35">
            <text:p text:style-name="P36"/>
            <text:p text:style-name="P37">非</text:p>
            <text:p text:style-name="P38">常</text:p>
            <text:p text:style-name="P39">同</text:p>
            <text:p text:style-name="P40">意</text:p>
            <text:p text:style-name="P41">(5)</text:p>
          </table:table-cell>
          <table:table-cell table:style-name="TableCell42">
            <text:p text:style-name="P43"/>
            <text:p text:style-name="P44"/>
            <text:p text:style-name="P45"/>
            <text:p text:style-name="P46">同意</text:p>
            <text:p text:style-name="P47">(4)</text:p>
          </table:table-cell>
          <table:table-cell table:style-name="TableCell48">
            <text:p text:style-name="P49"/>
            <text:p text:style-name="P50"/>
            <text:p text:style-name="P51"/>
            <text:p text:style-name="P52">普</text:p>
            <text:p text:style-name="P53">通</text:p>
            <text:p text:style-name="P54">(3)</text:p>
          </table:table-cell>
          <table:table-cell table:style-name="TableCell55">
            <text:p text:style-name="P56"/>
            <text:p text:style-name="P57"/>
            <text:p text:style-name="P58">不同意</text:p>
            <text:p text:style-name="P59">(2)</text:p>
          </table:table-cell>
          <table:table-cell table:style-name="TableCell60">
            <text:p text:style-name="P61">非常</text:p>
            <text:p text:style-name="P62">不</text:p>
            <text:p text:style-name="P63">同</text:p>
            <text:p text:style-name="P64">意</text:p>
            <text:p text:style-name="P65">(1)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在課程中採用PBL教學方式有助於我對課程/</text:p>
            <text:p text:style-name="P71">主題的理解。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PBL教學方式可增進我解決問題的能力。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PBL教學方式讓我更能理性地思考問題。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PBL學習能提昇我對資料蒐集與整理的能力。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PBL學習歷程中，我的溝通表達能力有明顯進步或</text:p>
            <text:p text:style-name="P132">改善。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<text:span text:style-name="T148">我認為</text:span><text:span text:style-name="T149">PBL</text:span><text:span text:style-name="T150">方式能增進我的學習效果。</text:span>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整體而言，我期望學校院系課程能多採用PBL教學</text:p>
            <text:p text:style-name="P166">方式。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</table:table>
      <text:p text:style-name="P177"/>
      <text:p text:style-name="P178"><text:span text:style-name="T179">其他意見</text:span><text:span text:style-name="T180"><text:s/>________________________________________________________________________</text:span></text:p>
      <text:p text:style-name="P181"/>
      <text:p text:style-name="P182"/>
      <text:p text:style-name="P183">～<text:s/>謝謝您填寫問卷<text:s/>～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font-name-asian="新細明體" style:font-name-complex="Times New Roman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style:font-name-complex="Times New Roman" fo:hyphenate="false"/>
    </style:style>
    <style:style style:name="Default" style:display-name="Default" style:family="paragraph">
      <style:paragraph-properties style:text-autospace="none"/>
      <style:text-properties style:font-name="微軟正黑體" style:font-name-complex="微軟正黑體" fo:color="#000000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user</meta:initial-creator>
    <dc:creator>knuuser</dc:creator>
    <meta:creation-date>2022-09-08T06:24:00Z</meta:creation-date>
    <dc:date>2022-09-08T06:24:00Z</dc:date>
    <meta:print-date>2021-04-30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