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2868in"/>
    </style:style>
    <style:style style:name="TableColumn6" style:family="table-column">
      <style:table-column-properties style:column-width="0.5201in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5944in"/>
    </style:style>
    <style:style style:name="Table1" style:family="table" style:master-page-name="MP0">
      <style:table-properties style:width="7.4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150%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ableRow68" style:family="table-row">
      <style:table-row-properties style:min-row-height="0.4145in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200%">
        <style:tab-stops>
          <style:tab-stop style:type="left" style:position="0.4861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line-height="200%">
        <style:tab-stops>
          <style:tab-stop style:type="left" style:position="0.4861in"/>
        </style:tab-stops>
      </style:paragraph-properties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5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課程名稱：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課號：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<text:span text:style-name="T27">課輔</text:span><text:span text:style-name="T28">時間：</text:span><text:span text:style-name="T29"><text:s text:c="7"/></text:span><text:span text:style-name="T30">學年度 第</text:span><text:span text:style-name="T31"><text:s text:c="4"/></text:span><text:span text:style-name="T32">學期，</text:span><text:span text:style-name="T33">　　　</text:span><text:span text:style-name="T34">年　</text:span><text:span text:style-name="T35">　　　</text:span><text:span text:style-name="T36">月　</text:span><text:span text:style-name="T37">　　　</text:span><text:span text:style-name="T38">日 星期</text:span><text:span text:style-name="T39"><text:s text:c="11"/></text:span><text:span text:style-name="T40">，</text:span></text:p>
            <text:p text:style-name="P41"><text:span text:style-name="T42"><text:s text:c="10"/></text:span><text:span text:style-name="T43">　　　</text:span><text:span text:style-name="T44">時　</text:span><text:span text:style-name="T45">　　</text:span><text:span text:style-name="T46"><text:s text:c="2"/></text:span><text:span text:style-name="T47">分 至<text:s/></text:span><text:span text:style-name="T48"><text:s text:c="6"/></text:span><text:span text:style-name="T49">時<text:s/></text:span><text:span text:style-name="T50"><text:s text:c="6"/></text:span><text:span text:style-name="T51">分，</text:span><text:span text:style-name="T52">此為</text:span><text:span text:style-name="T53">本學期第</text:span><text:span text:style-name="T54">　　　</text:span><text:span text:style-name="T55">次上課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課輔教學助理姓名：</text:p>
          </table:table-cell>
          <table:covered-table-cell/>
          <table:covered-table-cell/>
          <table:table-cell table:style-name="TableCell60" table:number-columns-spanned="3">
            <text:p text:style-name="P61">課輔人數：</text:p>
          </table:table-cell>
          <table:covered-table-cell/>
          <table:covered-table-cell/>
          <table:table-cell table:style-name="TableCell62" table:number-columns-spanned="2">
            <text:p text:style-name="P63">課輔教室：</text:p>
          </table:table-cell>
          <table:covered-table-cell/>
        </table:table-row>
        <table:table-row table:style-name="TableRow64">
          <table:table-cell table:style-name="TableCell65" table:number-columns-spanned="8">
            <text:p text:style-name="P66"><text:span text:style-name="T67">學 生 簽 到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序號</text:p>
          </table:table-cell>
          <table:table-cell table:style-name="TableCell71">
            <text:p text:style-name="P72">系級<text:s/>/年級 /<text:s/>班別</text:p>
          </table:table-cell>
          <table:table-cell table:style-name="TableCell73" table:number-columns-spanned="3">
            <text:p text:style-name="P74">學 號</text:p>
          </table:table-cell>
          <table:covered-table-cell/>
          <table:covered-table-cell/>
          <table:table-cell table:style-name="TableCell75" table:number-columns-spanned="2">
            <text:p text:style-name="P76">姓 名</text:p>
          </table:table-cell>
          <table:covered-table-cell/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範例</text:p>
          </table:table-cell>
          <table:table-cell table:style-name="TableCell82">
            <text:p text:style-name="P83">XX系3A</text:p>
          </table:table-cell>
          <table:table-cell table:style-name="TableCell84" table:number-columns-spanned="3">
            <text:p text:style-name="P85">B12345678</text:p>
          </table:table-cell>
          <table:covered-table-cell/>
          <table:covered-table-cell/>
          <table:table-cell table:style-name="TableCell86" table:number-columns-spanned="2">
            <text:p text:style-name="P87">王小明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8">
            <text:p text:style-name="P257"><text:span text:style-name="T258">【</text:span><text:span text:style-name="T259">本課程授課教師確認欄</text:span><text:span text:style-name="T260">】</text:span></text:p>
            <text:p text:style-name="P261"><text:s text:c="5"/>授課教師簽章：___________________________________日期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開南大學</text:span><text:span text:style-name="T264">【</text:span><text:span text:style-name="T265">課輔教學助理</text:span><text:span text:style-name="T266">】</text:span><text:span text:style-name="T267">課業</text:span><text:span text:style-name="T268">輔導課程簽到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13"><text:span text:style-name="T14">1</text:span><text:span text:style-name="T15">09</text:span><text:span text:style-name="T16">.</text:span><text:span text:style-name="T17">0</text:span><text:span text:style-name="T18">9</text:span><text:span text:style-name="T19">.</text:span><text:span text:style-name="T20">09</text:span><text:span text:style-name="T21">製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　教學輔導日誌</dc:title>
    <dc:description/>
    <dc:subject/>
    <meta:initial-creator>Knuuser</meta:initial-creator>
    <dc:creator>knuuser</dc:creator>
    <meta:creation-date>2020-09-11T08:49:00Z</meta:creation-date>
    <dc:date>2020-09-11T08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