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華康正顏楷體W7(P)" svg:font-family="華康正顏楷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Marigold" svg:font-family="Marigold" style:font-family-generic="script" style:font-pitch="variable" svg:panose-1="3 2 7 2 4 4 2 2 5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□">
        <style:list-level-properties text:space-before="0.0833in" text:min-label-width="0in"/>
        <style:text-properties style:font-name="華康正顏楷體W7(P)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in"/>
        <style:text-properties style:font-name="華康正顏楷體W7(P)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in"/>
        <style:text-properties style:font-name="華康正顏楷體W7(P)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in"/>
        <style:text-properties style:font-name="華康正顏楷體W7(P)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in"/>
        <style:text-properties style:font-name="華康正顏楷體W7(P)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in"/>
        <style:text-properties style:font-name="華康正顏楷體W7(P)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in"/>
        <style:text-properties style:font-name="華康正顏楷體W7(P)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14pt"/>
    </style:style>
    <style:style style:name="TableColumn6" style:family="table-column">
      <style:table-column-properties style:column-width="1.0381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943in" style:use-optimal-column-width="false"/>
    </style:style>
    <style:style style:name="TableColumn9" style:family="table-column">
      <style:table-column-properties style:column-width="0.0819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2472in" style:use-optimal-column-width="false"/>
    </style:style>
    <style:style style:name="Table5" style:family="table">
      <style:table-properties style:width="6.9055in" fo:margin-left="0in" table:align="left"/>
    </style:style>
    <style:style style:name="TableRow15" style:family="table-row">
      <style:table-row-properties style:min-row-height="0.368in" style:use-optimal-row-height="false"/>
    </style:style>
    <style:style style:name="TableCell16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0" style:family="table-row">
      <style:table-row-properties style:min-row-height="0.3993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7236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272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Row96" style:family="table-row">
      <style:table-row-properties style:min-row-height="0.3638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Row110" style:family="table-row">
      <style:table-row-properties style:min-row-height="0.4326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ableRow125" style:family="table-row">
      <style:table-row-properties style:min-row-height="0.6416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361in" style:use-optimal-row-height="false"/>
    </style:style>
    <style:style style:name="TableCell132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5194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0.7243in"/>
    </style:style>
    <style:style style:name="TableColumn143" style:family="table-column">
      <style:table-column-properties style:column-width="0.7243in"/>
    </style:style>
    <style:style style:name="TableColumn144" style:family="table-column">
      <style:table-column-properties style:column-width="0.8263in"/>
    </style:style>
    <style:style style:name="TableColumn145" style:family="table-column">
      <style:table-column-properties style:column-width="0.4916in"/>
    </style:style>
    <style:style style:name="TableColumn146" style:family="table-column">
      <style:table-column-properties style:column-width="1.2798in"/>
    </style:style>
    <style:style style:name="TableColumn147" style:family="table-column">
      <style:table-column-properties style:column-width="0.7875in"/>
    </style:style>
    <style:style style:name="TableColumn148" style:family="table-column">
      <style:table-column-properties style:column-width="0.7284in"/>
    </style:style>
    <style:style style:name="Table141" style:family="table">
      <style:table-properties style:width="5.5625in" fo:margin-left="0.009in" table:align="left"/>
    </style:style>
    <style:style style:name="TableRow149" style:family="table-row">
      <style:table-row-properties style:min-row-height="0.193in"/>
    </style:style>
    <style:style style:name="TableCell150" style:family="table-cell">
      <style:table-cell-properties fo:border-top="0.0208in solid #000000" fo:border-left="0.0208in solid #000000" fo:border-bottom="0.0208in solid #000000" fo:border-right="0.0069in solid #000000" fo:background-color="#C0C0C0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fo:background-color="#C0C0C0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fo:background-color="#C0C0C0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fo:background-color="#C0C0C0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fo:background-color="#C0C0C0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fo:background-color="#C0C0C0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-top="0.0208in solid #000000" fo:border-left="0.0069in solid #000000" fo:border-bottom="0.0208in solid #000000" fo:border-right="0.0208in solid #000000" fo:background-color="#C0C0C0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4" style:parent-style-name="內文" style:family="paragraph">
      <style:paragraph-properties fo:text-align="center"/>
      <style:text-properties style:font-name="新細明體"/>
    </style:style>
    <style:style style:name="P16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4513in" style:use-optimal-row-height="false"/>
    </style:style>
    <style:style style:name="TableCell167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3638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Row176" style:family="table-row">
      <style:table-row-properties style:min-row-height="0.4444in" style:use-optimal-row-height="false"/>
    </style:style>
    <style:style style:name="TableCell1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ableCell1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ableRow195" style:family="table-row">
      <style:table-row-properties style:min-row-height="0.3569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ableCell1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ableCell2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ableCell2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11" style:family="table-row">
      <style:table-row-properties style:min-row-height="0.3326in" style:use-optimal-row-height="false"/>
    </style:style>
    <style:style style:name="TableCell212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0.5097in" style:use-optimal-row-height="false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150%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ableRow234" style:family="table-row">
      <style:table-row-properties style:min-row-height="0.4034in" style:use-optimal-row-height="false"/>
    </style:style>
    <style:style style:name="TableCell235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5166in" style:use-optimal-row-height="false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150%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1.2965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5in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6" style:parent-style-name="內文" style:list-style-name="LFO7" style:family="paragraph">
      <style:paragraph-properties fo:text-align="justify" fo:line-height="0.25in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2" style:parent-style-name="內文" style:list-style-name="LFO7" style:family="paragraph">
      <style:paragraph-properties fo:text-align="justify" fo:line-height="0.25in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5" style:parent-style-name="內文" style:list-style-name="LFO7" style:family="paragraph">
      <style:paragraph-properties fo:text-align="justify" fo:line-height="0.25in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師教學問卷評量資料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項目</text:p>
          </table:table-cell>
          <table:covered-table-cell/>
          <table:table-cell table:style-name="TableCell18" table:number-columns-spanned="7">
            <text:p text:style-name="P19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身份</text:span></text:p>
          </table:table-cell>
          <table:covered-table-cell/>
          <table:table-cell table:style-name="TableCell24" table:number-columns-spanned="7">
            <text:p text:style-name="P25"><text:span text:style-name="T26">□本人</text:span><text:span text:style-name="T27">　　　　</text:span><text:span text:style-name="T28">□</text:span><text:span text:style-name="T29">院</text:span><text:span text:style-name="T30">/</text:span><text:span text:style-name="T31">系</text:span><text:span text:style-name="T32"><text:s/></text:span><text:span text:style-name="T33">主管</text:span><text:span text:style-name="T34">　　　　</text:span><text:span text:style-name="T35">□</text:span><text:span text:style-name="T36">其他單位</text:span><text:span text:style-name="T37">　　</text:span><text:span text:style-name="T38">　</text:span><text:span text:style-name="T39">　</text:span><text:span text:style-name="T40">　</text:span><text:span text:style-name="T41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人</text:p>
          </table:table-cell>
          <table:covered-table-cell/>
          <table:table-cell table:style-name="TableCell45" table:number-columns-spanned="7">
            <text:p text:style-name="P46"><text:span text:style-name="T47">姓</text:span><text:span text:style-name="T48"><text:s text:c="4"/></text:span><text:span text:style-name="T49">名</text:span><text:span text:style-name="T50">：</text:span><text:span text:style-name="T51">　　　</text:span><text:span text:style-name="T52">　　　</text:span><text:span text:style-name="T53">　</text:span><text:span text:style-name="T54"><text:s text:c="8"/></text:span><text:span text:style-name="T55">職</text:span><text:span text:style-name="T56"><text:s text:c="4"/></text:span><text:span text:style-name="T57">稱：</text:span><text:span text:style-name="T58">　</text:span><text:span text:style-name="T59">　　　　　</text:span><text:span text:style-name="T60">　</text:span></text:p>
            <text:p text:style-name="P61"><text:span text:style-name="T62">聯絡電話：</text:span><text:span text:style-name="T63">　　　</text:span><text:span text:style-name="T64">　　</text:span><text:span text:style-name="T65">　</text:span><text:span text:style-name="T66"><text:s text:c="2"/></text:span><text:span text:style-name="T67"><text:s text:c="8"/></text:span><text:span text:style-name="T68">系</text:span><text:span text:style-name="T69"><text:s text:c="4"/></text:span><text:span text:style-name="T70">所</text:span><text:span text:style-name="T71">：</text:span><text:span text:style-name="T7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申請資料</text:p>
          </table:table-cell>
          <table:covered-table-cell/>
          <table:table-cell table:style-name="TableCell76" table:number-columns-spanned="7">
            <text:p text:style-name="P77"><text:span text:style-name="T78">□</text:span><text:span text:style-name="T79">申請</text:span><text:span text:style-name="T80">院系教師</text:span><text:span text:style-name="T81">：</text:span><text:span text:style-name="T82"><text:s text:c="8"/></text:span><text:span text:style-name="T83">　</text:span><text:span text:style-name="T84"><text:s/></text:span><text:span text:style-name="T85"><text:s text:c="2"/></text:span><text:span text:style-name="T86"><text:s/></text:span><text:span text:style-name="T87">□</text:span><text:span text:style-name="T88">全院</text:span><text:span text:style-name="T89">系教師</text:span><text:span text:style-name="T90"><text:s text:c="4"/></text:span><text:span text:style-name="T91">□</text:span><text:span text:style-name="T92">其他</text:span><text:span text:style-name="T93"><text:s/></text:span><text:span text:style-name="T94"><text:s text:c="13"/>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申請類別</text:p>
          </table:table-cell>
          <table:covered-table-cell/>
          <table:table-cell table:style-name="TableCell99" table:number-columns-spanned="7">
            <text:p text:style-name="P100"><text:span text:style-name="T101">□</text:span><text:span text:style-name="T102">紙本</text:span><text:span text:style-name="T103"><text:s text:c="8"/></text:span><text:span text:style-name="T104"><text:s/>□</text:span><text:span text:style-name="T105">電子檔</text:span><text:span text:style-name="T106"><text:s text:c="2"/>(</text:span><text:span text:style-name="T107">電子信箱：</text:span><text:span text:style-name="T108"><text:s text:c="30"/>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事由</text:span></text:p>
          </table:table-cell>
          <table:covered-table-cell/>
          <table:table-cell table:style-name="TableCell114" table:number-columns-spanned="2">
            <text:p text:style-name="P115"><text:span text:style-name="T116">□申請備查</text:span></text:p>
          </table:table-cell>
          <table:covered-table-cell/>
          <table:table-cell table:style-name="TableCell117" table:number-columns-spanned="2">
            <text:p text:style-name="P118"><text:span text:style-name="T119"><text:s text:c="3"/></text:span><text:span text:style-name="T120">□系院評鑑</text:span></text:p>
          </table:table-cell>
          <table:covered-table-cell/>
          <table:table-cell table:style-name="TableCell121" table:number-columns-spanned="3">
            <text:p text:style-name="P122"><text:span text:style-name="T123">□其他：</text:span><text:span text:style-name="T124">______________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申請學期</text:span>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pan text:style-name="T134">申請</text:span><text:span text:style-name="T135">資料</text:span><text:span text:style-name="T136">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<text:span text:style-name="T140"><draw:frame draw:z-index="251657728" draw:id="id0" draw:style-name="a0" draw:name="Text Box 16" text:anchor-type="paragraph" svg:x="0.09444in" svg:y="0.25in" svg:width="5.83611in" svg:height="0.38056in" style:rel-width="scale" style:rel-height="scale"><draw:text-box><table:table table:style-name="Table141"><table:table-columns><table:table-column table:style-name="TableColumn142"/><table:table-column table:style-name="TableColumn143"/><table:table-column table:style-name="TableColumn144"/><table:table-column table:style-name="TableColumn145"/><table:table-column table:style-name="TableColumn146"/><table:table-column table:style-name="TableColumn147"/><table:table-column table:style-name="TableColumn148"/></table:table-columns><table:table-row table:style-name="TableRow149"><table:table-cell table:style-name="TableCell150"><text:p text:style-name="P151">學年期</text:p></table:table-cell><table:table-cell table:style-name="TableCell152"><text:p text:style-name="P153">教師</text:p></table:table-cell><table:table-cell table:style-name="TableCell154"><text:p text:style-name="P155">課號</text:p></table:table-cell><table:table-cell table:style-name="TableCell156"><text:p text:style-name="P157">班次</text:p></table:table-cell><table:table-cell table:style-name="TableCell158"><text:p text:style-name="P159">課名</text:p></table:table-cell><table:table-cell table:style-name="TableCell160"><text:p text:style-name="P161">平均數</text:p></table:table-cell><table:table-cell table:style-name="TableCell162"><text:p text:style-name="P163">標準差</text:p></table:table-cell></table:table-row></table:table><text:p text:style-name="P164"/></draw:text-box><svg:title/><svg:desc/></draw:frame></text:span>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其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內文"><text:span text:style-name="T171">※若有以下資料需求請勾選</text:span><text:span text:style-name="T172"><text:s text:c="2"/></text:span><text:span text:style-name="T173">(!!</text:span><text:span text:style-name="T174">注意事項：以下選項視原始資料是否齊全提供。</text:span><text:span text:style-name="T175">!!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□開課院別</text:span></text:p>
          </table:table-cell>
          <table:table-cell table:style-name="TableCell180" table:number-columns-spanned="2">
            <text:p text:style-name="P181"><text:span text:style-name="T182">□開課系所</text:span></text:p>
          </table:table-cell>
          <table:covered-table-cell/>
          <table:table-cell table:style-name="TableCell183" table:number-columns-spanned="2">
            <text:p text:style-name="P184"><text:span text:style-name="T185">□聘任系別</text:span></text:p>
          </table:table-cell>
          <table:covered-table-cell/>
          <table:table-cell table:style-name="TableCell186" table:number-columns-spanned="2">
            <text:p text:style-name="P187"><text:span text:style-name="T188">□問卷填答人數</text:span></text:p>
          </table:table-cell>
          <table:covered-table-cell/>
          <table:table-cell table:style-name="TableCell189">
            <text:p text:style-name="P190"><text:span text:style-name="T191">□修課人數</text:span></text:p>
          </table:table-cell>
          <table:table-cell table:style-name="TableCell192">
            <text:p text:style-name="P193"><text:span text:style-name="T194">□填答率</text:span></text:p>
          </table:table-cell>
        </table:table-row>
        <table:table-row table:style-name="TableRow195">
          <table:table-cell table:style-name="TableCell196">
            <text:p text:style-name="P197"><text:span text:style-name="T198">□教師職等</text:span></text:p>
          </table:table-cell>
          <table:table-cell table:style-name="TableCell199" table:number-columns-spanned="2">
            <text:p text:style-name="P200"><text:span text:style-name="T201">□專兼任</text:span></text:p>
          </table:table-cell>
          <table:covered-table-cell/>
          <table:table-cell table:style-name="TableCell202" table:number-columns-spanned="2">
            <text:p text:style-name="P203"><text:span text:style-name="T204">□合授備註</text:span></text:p>
          </table:table-cell>
          <table:covered-table-cell/>
          <table:table-cell table:style-name="TableCell205" table:number-columns-spanned="2">
            <text:p text:style-name="P206"><text:span text:style-name="T207">□</text:span><text:span text:style-name="T208">其他</text:span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9">
            <text:p text:style-name="P213">申請人/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<text:span text:style-name="T217">申請人</text:span><text:span text:style-name="T218">/</text:span><text:span text:style-name="T219">單位</text:span><text:span text:style-name="T220"><text:s text:c="2"/></text:span><text:span text:style-name="T221">簽章：</text:span><text:span text:style-name="T222">　　　　　</text:span><text:span text:style-name="T223"><text:s text:c="5"/></text:span><text:span text:style-name="T224"><text:s/></text:span><text:span text:style-name="T225"><text:s/></text:span><text:span text:style-name="T226"><text:s/></text:span><text:span text:style-name="T227">單位主管：</text:span><text:span text:style-name="T228">　　　　　　　</text:span><text:span text:style-name="T229">　　　　</text:span><text:span text:style-name="T230"><text:s text:c="2"/></text:span><text:span text:style-name="T231">(</text:span><text:span text:style-name="T232">註</text:span><text:span text:style-name="T233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教學資源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P239"><text:span text:style-name="T240">承辦人</text:span><text:span text:style-name="T241"><text:s text:c="3"/></text:span><text:span text:style-name="T242">簽章：</text:span><text:span text:style-name="T243">　　　　　</text:span><text:span text:style-name="T244"><text:s text:c="9"/></text:span><text:span text:style-name="T245"><text:s/></text:span><text:span text:style-name="T246"><text:s/></text:span><text:span text:style-name="T247"><text:s/></text:span><text:span text:style-name="T248">單位主管：</text:span><text:span text:style-name="T249">　　　　　　　</text:span><text:span text:style-name="T250">　　　　</text:span><text:span text:style-name="T25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<text:span text:style-name="T255">備註：</text:span></text:p>
            <text:list text:style-name="LFO7" text:continue-numbering="true">
              <text:list-item>
                <text:p text:style-name="P256"><text:span text:style-name="T257">此申請單工作天為二</text:span><text:span text:style-name="T258">天，若需申請</text:span><text:span text:style-name="T259">94</text:span><text:span text:style-name="T260">1</text:span><text:span text:style-name="T261">學期前資料，請儘早提出申請。</text:span></text:p>
              </text:list-item>
              <text:list-item>
                <text:p text:style-name="P262"><text:span text:style-name="T263">96</text:span><text:span text:style-name="T264">學年度以前之資料僅能提供「申請資料內容」之欄位。</text:span></text:p>
              </text:list-item>
              <text:list-item>
                <text:p text:style-name="P265"><text:span text:style-name="T266">非申請本人資料，請經單位主管用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華康正顏楷體W7(P)" svg:font-family="華康正顏楷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Marigold" svg:font-family="Marigold" style:font-family-generic="script" style:font-pitch="variable" svg:panose-1="3 2 7 2 4 4 2 2 5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華康正顏楷體W7(P)" style:font-name-asian="華康正顏楷體W7(P)" style:font-name-complex="Marig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正顏楷體W7(P)" style:font-name-asian="華康正顏楷體W7(P)" style:font-name-complex="Marigold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正顏楷體W7(P)" style:font-name-asian="華康正顏楷體W7(P)" style:font-name-complex="Marigold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Marig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Marigold" fo:font-size="14pt" style:font-size-asian="14pt" style:font-size-complex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華康正顏楷體W7(P)" style:font-name-asian="華康正顏楷體W7(P)" style:font-name-complex="Marigold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華康正顏楷體W7(P)" style:font-name-asian="華康正顏楷體W7(P)" style:font-name-complex="Marigold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華康正顏楷體W7(P)" style:font-name-asian="華康正顏楷體W7(P)" style:font-name-complex="Marigold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華康正顏楷體W7(P)" style:font-name-asian="華康正顏楷體W7(P)" style:font-name-complex="Marigold" fo:font-size="14pt" style:font-size-asian="14pt" style:font-size-complex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□">
        <style:list-level-properties text:space-before="0.0833in" text:min-label-width="0in"/>
        <style:text-properties style:font-name="華康正顏楷體W7(P)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in"/>
        <style:text-properties style:font-name="華康正顏楷體W7(P)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in"/>
        <style:text-properties style:font-name="華康正顏楷體W7(P)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in"/>
        <style:text-properties style:font-name="華康正顏楷體W7(P)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in"/>
        <style:text-properties style:font-name="華康正顏楷體W7(P)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in"/>
        <style:text-properties style:font-name="華康正顏楷體W7(P)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in"/>
        <style:text-properties style:font-name="華康正顏楷體W7(P)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98in" fo:margin-left="0.7875in" fo:margin-bottom="0.27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P4" style:parent-style-name="頁尾" style:family="paragraph">
      <style:paragraph-properties fo:text-align="end"/>
      <style:text-properties style:font-name="新細明體"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  <text:p text:style-name="P2">申請日期：<text:date style:data-style-name="N3">2017/11/29</text:date></text:p>
      </style:header>
      <style:footer>
        <text:p text:style-name="P4">TRC-教評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評鑑資料申請表</dc:title>
    <meta:initial-creator>knuuser</meta:initial-creator>
    <dc:creator>Knuuser</dc:creator>
    <meta:creation-date>2017-11-29T05:30:00Z</meta:creation-date>
    <dc:date>2017-11-29T05:30:00Z</dc:date>
    <meta:print-date>2011-04-12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