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fo:font-size="20pt" style:font-size-asian="20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2.3895in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58in"/>
    </style:style>
    <style:style style:name="Table10" style:family="table">
      <style:table-properties style:width="7.1111in" fo:margin-left="0in" table:align="left"/>
    </style:style>
    <style:style style:name="TableRow17" style:family="table-row">
      <style:table-row-properties style:min-row-height="0.4597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Row26" style:family="table-row">
      <style:table-row-properties style:min-row-height="0.4597in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4597in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 style:min-row-height="0.4597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Row53" style:family="table-row">
      <style:table-row-properties style:min-row-height="0.7284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Row65" style:family="table-row">
      <style:table-row-properties style:min-row-height="2.4423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70" style:parent-style-name="內文" style:family="paragraph">
      <style:paragraph-properties fo:text-align="justify"/>
      <style:text-properties style:font-name-asian="標楷體" fo:color="#000000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color="#000000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color="#000000"/>
    </style:style>
    <style:style style:name="TableCell7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Row77" style:family="table-row">
      <style:table-row-properties style:min-row-height="2.4423in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8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color="#000000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Cell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TableRow89" style:family="table-row">
      <style:table-row-properties style:min-row-height="2.0569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94" style:parent-style-name="內文" style:family="paragraph">
      <style:paragraph-properties fo:text-align="justify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color="#000000"/>
    </style:style>
    <style:style style:name="TableRow101" style:family="table-row">
      <style:table-row-properties style:min-row-height="0.5041in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05" style:family="table-row">
      <style:table-row-properties style:min-row-height="2.143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08" style:family="table-row">
      <style:table-row-properties style:min-row-height="0.5041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12" style:family="table-row">
      <style:table-row-properties style:min-row-height="2.2263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15" style:parent-style-name="Default" style:family="paragraph">
      <style:text-properties style:font-name="標楷體" style:font-name-asian="標楷體" style:font-name-complex="標楷體"/>
    </style:style>
    <style:style style:name="P116" style:parent-style-name="Default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Default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119" style:parent-style-name="Default" style:family="paragraph">
      <style:text-properties style:font-name="標楷體" style:font-name-asian="標楷體" style:font-name-complex="標楷體"/>
    </style:style>
    <style:style style:name="P120" style:parent-style-name="Default" style:family="paragraph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 fo:break-before="page"/>
    </style:style>
    <style:style style:name="TableColumn123" style:family="table-column">
      <style:table-column-properties style:column-width="7.1215in"/>
    </style:style>
    <style:style style:name="Table122" style:family="table">
      <style:table-properties style:width="7.1215in" fo:margin-left="0in" table:align="left"/>
    </style:style>
    <style:style style:name="TableRow124" style:family="table-row">
      <style:table-row-properties style:min-row-height="0.684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28" style:family="table-row">
      <style:table-row-properties style:min-row-height="3.9375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Row131" style:family="table-row">
      <style:table-row-properties style:min-row-height="0.5909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Row134" style:family="table-row">
      <style:table-row-properties style:min-row-height="3.9375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color="#000000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3.9375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3.9375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text-align="end" fo:margin-right="0.6666in"/>
      <style:text-properties style:font-name-asian="標楷體" fo:color="#FF0000"/>
    </style:style>
    <style:style style:name="TableColumn156" style:family="table-column">
      <style:table-column-properties style:column-width="7.1215in"/>
    </style:style>
    <style:style style:name="Table155" style:family="table">
      <style:table-properties style:width="7.1215in" fo:margin-left="0in" table:align="left"/>
    </style:style>
    <style:style style:name="TableRow157" style:family="table-row">
      <style:table-row-properties style:min-row-height="3.9375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60" style:family="table-row">
      <style:table-row-properties style:min-row-height="0.5909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color="#000000"/>
    </style:style>
    <style:style style:name="TableRow164" style:family="table-row">
      <style:table-row-properties style:min-row-height="3.9375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67" style:family="table-row">
      <style:table-row-properties style:min-row-height="0.5909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text-align="end" fo:margin-right="0.6666in"/>
      <style:text-properties style:font-name-asian="標楷體" fo:color="#FF0000"/>
    </style:style>
    <style:style style:name="P172" style:parent-style-name="內文" style:family="paragraph">
      <style:paragraph-properties fo:margin-right="0.6666in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開南大學</text:p>
      <text:p text:style-name="P3"><text:span text:style-name="T4">創新</text:span><text:span text:style-name="T5">教學</text:span><text:span text:style-name="T6">教案</text:span><text:span text:style-name="T7">設計</text:span><text:span text:style-name="T8">與教學成效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開課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開課年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學分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授課教師</text:p>
          </table:table-cell>
          <table:table-cell table:style-name="TableCell38">
            <text:p text:style-name="P39"/>
          </table:table-cell>
          <table:table-cell table:style-name="TableCell40">
            <text:p text:style-name="P41">連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修課人數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學時間</text:p>
          </table:table-cell>
          <table:table-cell table:style-name="TableCell51" table:number-columns-spanned="3">
            <text:p text:style-name="P52"><text:s text:c="8"/>小時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具體目標</text:p>
          </table:table-cell>
          <table:table-cell table:style-name="TableCell56" table:number-columns-spanned="2">
            <text:p text:style-name="P57">教<text:s/>學<text:s/>活<text:s/>動</text:p>
          </table:table-cell>
          <table:covered-table-cell/>
          <table:table-cell table:style-name="TableCell58">
            <text:p text:style-name="P59">教材教具</text:p>
          </table:table-cell>
          <table:table-cell table:style-name="TableCell60">
            <text:p text:style-name="P61">評量</text:p>
          </table:table-cell>
          <table:table-cell table:style-name="TableCell62">
            <text:p text:style-name="P63">教學</text:p>
            <text:p text:style-name="P64">時間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壹、準備活動</text:p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小時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貳、發展活動</text:p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小時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参、統整活動</text:p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小時</text:p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教學心得與省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學生學習成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執行成效(量化)</text:p>
            <text:p text:style-name="P115"/>
            <text:p text:style-name="P116"/>
          </table:table-cell>
          <table:covered-table-cell/>
          <table:table-cell table:style-name="TableCell117" table:number-columns-spanned="4">
            <text:p text:style-name="P118">執行成效(質化)</text:p>
            <text:p text:style-name="P119"/>
            <text:p text:style-name="P120"/>
          </table:table-cell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<text:span text:style-name="T127">活動照片整理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照片簡述：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照片簡述：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照片簡述：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照片簡述：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照片簡述：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照片簡述：</text:span></text:p>
          </table:table-cell>
        </table:table-row>
      </table:table>
      <text:p text:style-name="P171"/>
      <text:p text:style-name="P172"><text:span text:style-name="T173">備註：照片繳交至少</text:span><text:span text:style-name="T174">6</text:span><text:span text:style-name="T175">張，至多</text:span><text:span text:style-name="T176">10</text:span><text:span text:style-name="T177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空白教案格式</dc:title>
    <dc:subject/>
    <meta:initial-creator>a</meta:initial-creator>
    <dc:creator>USER</dc:creator>
    <meta:creation-date>2023-02-21T03:09:00Z</meta:creation-date>
    <dc:date>2023-02-21T03:09:00Z</dc:date>
    <meta:print-date>2018-12-20T02:51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43" meta:character-count="289" meta:row-count="2" meta:non-whitespace-character-count="247"/>
  </office:meta>
</office:document-meta>
</file>