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r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118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451in" style:use-optimal-column-width="false"/>
    </style:style>
    <style:style style:name="TableColumn14" style:family="table-column">
      <style:table-column-properties style:column-width="1.5277in" style:use-optimal-column-width="false"/>
    </style:style>
    <style:style style:name="Table5" style:family="table">
      <style:table-properties style:width="6.7527in" fo:margin-left="0in" table:align="center"/>
    </style:style>
    <style:style style:name="TableRow15" style:family="table-row">
      <style:table-row-properties style:min-row-height="0.5208in" style:use-optimal-row-height="false" fo:keep-together="always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138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312in" style:use-optimal-row-height="false" fo:keep-together="always"/>
    </style:style>
    <style:style style:name="TableCell2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/>
    </style:style>
    <style:style style:name="TableRow35" style:family="table-row">
      <style:table-row-properties style:min-row-height="0.5312in" style:use-optimal-row-height="false" fo:keep-together="always"/>
    </style:style>
    <style:style style:name="P36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/>
    </style:style>
    <style:style style:name="TableRow45" style:family="table-row">
      <style:table-row-properties style:min-row-height="0.5312in" style:use-optimal-row-height="false" fo:keep-together="always"/>
    </style:style>
    <style:style style:name="P46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5208in" style:use-optimal-row-height="false" fo:keep-together="always"/>
    </style:style>
    <style:style style:name="TableCell5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 fo:margin-bottom="0.0833in" style:line-height-at-least="0.0138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3.6416in" style:use-optimal-row-height="false"/>
    </style:style>
    <style:style style:name="TableCell5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fo:text-align="center" style:vertical-align="bottom" fo:margin-top="0.375in" fo:margin-bottom="0.25in" fo:line-height="0.37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 fo:margin-bottom="0.25in" style:line-height-at-leas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widows="2" fo:orphans="2" style:text-autospace="none" style:snap-to-layout-grid="false" fo:text-align="justify" style:vertical-align="bottom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16in" style:use-optimal-row-height="false" fo:keep-together="always"/>
    </style:style>
    <style:style style:name="TableCell64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fo:line-height="0.333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 fo:line-height="0.333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line-height="0.33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align="center" fo:margin-r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0.8118in" style:use-optimal-column-width="false"/>
    </style:style>
    <style:style style:name="TableColumn94" style:family="table-column">
      <style:table-column-properties style:column-width="1.5118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2.293in" style:use-optimal-column-width="false"/>
    </style:style>
    <style:style style:name="Table91" style:family="table">
      <style:table-properties style:width="6.7527in" fo:margin-left="0in" table:align="center"/>
    </style:style>
    <style:style style:name="TableRow97" style:family="table-row">
      <style:table-row-properties style:min-row-height="0.5208in" style:use-optimal-row-height="false" fo:keep-together="always"/>
    </style:style>
    <style:style style:name="TableCell9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text-autospace="none" style:vertical-align="bottom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none" style:vertical-align="bottom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text-autospace="none" style:vertical-align="bottom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312in" style:use-optimal-row-height="false" fo:keep-together="always"/>
    </style:style>
    <style:style style:name="TableCell11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標楷體" style:font-name-asian="標楷體"/>
    </style:style>
    <style:style style:name="TableRow121" style:family="table-row">
      <style:table-row-properties style:min-row-height="0.5312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fo:margin-top="0.0833in" fo:margin-bottom="0.0833in" fo:line-height="0.3333in"/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標楷體" style:font-name-asian="標楷體"/>
    </style:style>
    <style:style style:name="TableRow127" style:family="table-row">
      <style:table-row-properties style:min-row-height="6.2145in" style:use-optimal-row-height="false" fo:keep-together="always"/>
    </style:style>
    <style:style style:name="TableCell12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fo:margin-bottom="0.0833in"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916in" style:use-optimal-row-height="false" fo:keep-together="always"/>
    </style:style>
    <style:style style:name="TableCell135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 fo:line-height="0.3333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break-before="pag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olumn151" style:family="table-column">
      <style:table-column-properties style:column-width="0.9493in"/>
    </style:style>
    <style:style style:name="TableColumn152" style:family="table-column">
      <style:table-column-properties style:column-width="2.5006in"/>
    </style:style>
    <style:style style:name="TableColumn153" style:family="table-column">
      <style:table-column-properties style:column-width="1.125in"/>
    </style:style>
    <style:style style:name="TableColumn154" style:family="table-column">
      <style:table-column-properties style:column-width="2.268in"/>
    </style:style>
    <style:style style:name="Table150" style:family="table">
      <style:table-properties style:width="6.843in" style:rel-width="100%" fo:margin-left="0in" table:align="center"/>
    </style:style>
    <style:style style:name="TableRow155" style:family="table-row">
      <style:table-row-properties style:min-row-height="0.6819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819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7.2437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 fo:margin-left="0.0847in" fo:text-indent="-0.08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style:line-height-at-least="0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888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師教學改善計畫書</text:p>
      <text:p text:style-name="P2"><text:span text:style-name="T3"><text:s text:c="47"/></text:span><text:span text:style-name="T4">提出日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3">
            <text:p text:style-name="P26">授課教師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說明</text:p>
          </table:table-cell>
          <table:table-cell table:style-name="TableCell54" table:number-columns-spanned="8">
            <text:p text:style-name="P55">(請任課教師就學生之教學評量結果或反映事項等提出說明)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改善內容</text:p>
          </table:table-cell>
          <table:table-cell table:style-name="TableCell60" table:number-columns-spanned="8">
            <text:p text:style-name="P61">(改善內容包含：執行策略與方法、改進目標或預期成效)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填表人</text:p>
            <text:p text:style-name="P66">簽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系所主管簽章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院長</text:p>
            <text:p text:style-name="P75">核章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備註：1.專任教師提交教學改善計畫書，並應於次學期參加教學資源中心辦理之教師成長活<text:s text:c="8"/>動至少一次者。</text:p>
      <text:p text:style-name="內文"><text:span text:style-name="T79"><text:s text:c="6"/></text:span><text:span text:style-name="T80">2.本計畫書於院長簽核後，</text:span><text:span text:style-name="T81">於開學後兩週內</text:span><text:span text:style-name="T82">送教務處教學資源中心存查。</text:span></text:p>
      <text:soft-page-break/>
      <text:p text:style-name="P83"><text:span text:style-name="T84">教師</text:span><text:span text:style-name="T85">教學</text:span><text:span text:style-name="T86">改善</text:span><text:span text:style-name="T87">報告書</text:span></text:p>
      <text:p text:style-name="P88"><text:span text:style-name="T89"><text:s text:c="47"/></text:span><text:span text:style-name="T90">提出日期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改善學年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當學期</text:p>
            <text:p text:style-name="P104">開設課程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授課教師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單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教師教學自我</text:p>
            <text:p text:style-name="P130">改善狀況說明</text:p>
          </table:table-cell>
          <table:table-cell table:style-name="TableCell131" table:number-columns-spanned="4">
            <text:p text:style-name="P132">請舉例述明接受輔導學期所開課程(不限未達3.5之課程)之教學改善狀況，如教學策略方法之調整、學生學習成效之進步，及參與研習/講座等情形。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填表人</text:p>
            <text:p text:style-name="P137">簽章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>備註：1.本報告書於接受輔導之次一學期開學後一週內提出(如1061未達3.5，1071提出)。</text:p>
      <text:p text:style-name="P141">　　　2.本報告書請於簽名後，逕送教務處教學資源中心存查。</text:p>
      <text:soft-page-break/>
      <text:p text:style-name="P142"><text:span text:style-name="T143">開南大學</text:span><text:span text:style-name="T144"><text:s text:c="2"/>　</text:span><text:span text:style-name="T145">學年度第</text:span><text:span text:style-name="T146"><text:s/>　</text:span><text:span text:style-name="T147">學期系所輔導教師改善教學記</text:span><text:span text:style-name="T148">錄表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院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系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受輔導</text:p>
            <text:p text:style-name="P167">教師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職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教學改善</text:span><text:span text:style-name="T178">輔導</text:span><text:span text:style-name="T179">記</text:span><text:span text:style-name="T180">錄</text:span></text:p>
          </table:table-cell>
          <table:table-cell table:style-name="TableCell181" table:number-columns-spanned="3">
            <text:p text:style-name="P182"><text:span text:style-name="T183"><text:s/></text:span><text:span text:style-name="T184">輔導記</text:span><text:span text:style-name="T185">錄請包含時間、地點、參與人員、輔導類型(個別諮商、召開會議、系教學優良教師分享教學經驗、</text:span><text:span text:style-name="T186">學生訪談、</text:span><text:span text:style-name="T187">電話、E-mail通訊等方式)以及輔導內容摘要。</text:span>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系所</text:p>
            <text:p text:style-name="P192">主管</text:p>
          </table:table-cell>
          <table:table-cell table:style-name="TableCell193">
            <text:p text:style-name="P194">簽章</text:p>
          </table:table-cell>
          <table:table-cell table:style-name="TableCell195">
            <text:p text:style-name="P196">院長</text:p>
          </table:table-cell>
          <table:table-cell table:style-name="TableCell197">
            <text:p text:style-name="P198">核章</text:p>
          </table:table-cell>
        </table:table-row>
      </table:table>
      <text:p text:style-name="P199">備註：1.專任教師提交教學改善計畫書後，所屬單位主管於次一學期結束前，至少應進行兩</text:p>
      <text:p text:style-name="P200"><text:s text:c="8"/>次追蹤輔導並予以記錄。</text:p>
      <text:p text:style-name="內文"><text:span text:style-name="T201"><text:s text:c="6"/>2.本記錄表於院長簽核後，</text:span><text:span text:style-name="T202">於學期結束後一週內</text:span><text:span text:style-name="T203">送教務處教學資源中心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評鑑不及格教師改善計畫書</dc:title>
    <meta:initial-creator>knuuser</meta:initial-creator>
    <dc:creator>Knuuser</dc:creator>
    <meta:creation-date>2018-09-11T07:42:00Z</meta:creation-date>
    <dc:date>2018-09-11T07:42:00Z</dc:date>
    <meta:print-date>2016-06-14T06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