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style:snap-to-layout-grid="false" fo:margin-left="0.1972in" fo:margin-right="-0.4631in">
        <style:tab-stops/>
      </style:paragraph-properties>
      <style:text-properties style:font-name="標楷體" style:font-name-asian="標楷體"/>
    </style:style>
    <style:style style:name="P5" style:parent-style-name="Standard" style:family="paragraph">
      <style:paragraph-properties style:snap-to-layout-grid="false" fo:text-align="justify" fo:margin-right="-0.4631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5" style:parent-style-name="Standard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2.6576in" style:use-optimal-column-width="false"/>
    </style:style>
    <style:style style:name="TableColumn26" style:family="table-column">
      <style:table-column-properties style:column-width="4.4298in" style:use-optimal-column-width="false"/>
    </style:style>
    <style:style style:name="Table23" style:family="table">
      <style:table-properties style:width="7.4027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57" style:parent-style-name="Standard" style:family="paragraph">
      <style:paragraph-properties style:snap-to-layout-grid="false" fo:text-align="justify" fo:margin-left="0.1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59" style:parent-style-name="Standard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9" style:family="table-row">
      <style:table-row-properties style:min-row-height="0.2381in" style:use-optimal-row-height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51" style:parent-style-name="Standard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style:font-name-complex="Times New Roman" fo:color="#80808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Times New Roman" fo:color="#80808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Times New Roman" fo:color="#808080" fo:font-size="11.5pt" style:font-size-asian="11.5pt" style:font-size-complex="11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58" style:parent-style-name="Standard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266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Standard" style:family="paragraph">
      <style:paragraph-properties fo:break-before="page" style:snap-to-layout-grid="false" fo:text-align="justify" fo:margin-bottom="0.125in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02" style:family="table-column">
      <style:table-column-properties style:column-width="0.3708in" style:use-optimal-column-width="false"/>
    </style:style>
    <style:style style:name="TableColumn303" style:family="table-column">
      <style:table-column-properties style:column-width="1.5194in" style:use-optimal-column-width="false"/>
    </style:style>
    <style:style style:name="TableColumn304" style:family="table-column">
      <style:table-column-properties style:column-width="5.2173in" style:use-optimal-column-width="false"/>
    </style:style>
    <style:style style:name="Table301" style:family="table">
      <style:table-properties style:width="7.1076in" fo:margin-left="0in" table: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list-style-name="LFO5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list-style-name="LFO6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321" style:family="table-row">
      <style:table-row-properties style:min-row-height="1.0979in" style:use-optimal-row-height="false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list-style-name="LFO6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31" style:family="table-column">
      <style:table-column-properties style:column-width="0.3159in" style:use-optimal-column-width="false"/>
    </style:style>
    <style:style style:name="TableColumn332" style:family="table-column">
      <style:table-column-properties style:column-width="2.709in" style:use-optimal-column-width="false"/>
    </style:style>
    <style:style style:name="TableColumn333" style:family="table-column">
      <style:table-column-properties style:column-width="0.484in" style:use-optimal-column-width="false"/>
    </style:style>
    <style:style style:name="TableColumn334" style:family="table-column">
      <style:table-column-properties style:column-width="0.6888in" style:use-optimal-column-width="false"/>
    </style:style>
    <style:style style:name="TableColumn335" style:family="table-column">
      <style:table-column-properties style:column-width="0.5902in" style:use-optimal-column-width="false"/>
    </style:style>
    <style:style style:name="Table330" style:family="table">
      <style:table-properties style:width="4.7881in" fo:margin-left="0in" table:align="left"/>
    </style:style>
    <style:style style:name="TableRow336" style:family="table-row">
      <style:table-row-properties style:min-row-height="0.3131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3131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57" style:family="table-row">
      <style:table-row-properties style:min-row-height="0.3131in" style:use-optimal-row-height="false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style:line-height-at-least="0in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4" style:family="table-row">
      <style:table-row-properties style:min-row-height="0.143in"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76" style:family="table-row">
      <style:table-row-properties style:min-row-height="0.143in" style:use-optimal-row-height="false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88" style:family="table-row">
      <style:table-row-properties style:min-row-height="0.143in"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00" style:family="table-row">
      <style:table-row-properties style:min-row-height="0.143in" style:use-optimal-row-height="false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12" style:family="table-row">
      <style:table-row-properties style:min-row-height="0.143in" style:use-optimal-row-height="false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24" style:family="table-row">
      <style:table-row-properties style:min-row-height="0.143in" style:use-optimal-row-height="false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36" style:family="table-row">
      <style:table-row-properties style:min-row-height="0.143in"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48" style:family="table-row">
      <style:table-row-properties style:min-row-height="0.143in" style:use-optimal-row-height="false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60" style:family="table-row">
      <style:table-row-properties style:min-row-height="0.143in" style:use-optimal-row-height="false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72" style:family="table-row">
      <style:table-row-properties style:min-row-height="0.143in" style:use-optimal-row-height="false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84" style:family="table-row">
      <style:table-row-properties style:min-row-height="0.143in" style:use-optimal-row-height="false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96" style:family="table-row">
      <style:table-row-properties style:min-row-height="0.143in" style:use-optimal-row-height="false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08" style:family="table-row">
      <style:table-row-properties style:min-row-height="0.143in"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20" style:family="table-row">
      <style:table-row-properties style:min-row-height="0.143in" style:use-optimal-row-height="false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32" style:family="table-row">
      <style:table-row-properties style:min-row-height="0.143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44" style:family="table-row">
      <style:table-row-properties style:min-row-height="0.143in" style:use-optimal-row-height="false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56" style:family="table-row">
      <style:table-row-properties style:min-row-height="0.143in" style:use-optimal-row-height="false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68" style:family="table-row">
      <style:table-row-properties style:min-row-height="0.143in" style:use-optimal-row-height="false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list-style-name="LFO6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1" style:parent-style-name="預設段落字型" style:family="text">
      <style:text-properties style:font-name="Wingdings" style:font-name-asian="Wingdings" style:font-name-complex="Wingdings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3" style:parent-style-name="Standard" style:list-style-name="LFO7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97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601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4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9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4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list-style-name="LFO6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6" style:parent-style-name="Standard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8" style:parent-style-name="預設段落字型" style:family="text">
      <style:text-properties style:font-name="Wingdings" style:font-name-asian="Wingdings" style:font-name-complex="Wingdings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0" style:parent-style-name="Standard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3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6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9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2" style:parent-style-name="Standard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9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2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5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8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1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4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0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3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list-style-name="LFO6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text-align="justify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list-style-name="LFO6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0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3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6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9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2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5" style:parent-style-name="Standard" style:list-style-name="LFO8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Standard" style:list-style-name="LFO6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list-style-name="LFO6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3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/>
    </style:style>
    <style:style style:name="P737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742" style:parent-style-name="內文" style:family="paragraph">
      <style:paragraph-properties fo:widows="2" fo:orphans="2" fo:margin-left="0.4583in" fo:text-indent="-0.125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widows="2" fo:orphans="2" fo:margin-left="0.4583in" fo:text-indent="-0.125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widows="2" fo:orphans="2" fo:margin-left="0.125in" fo:text-indent="-0.125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fo:widows="2" fo:orphans="2" fo:margin-left="0.125in" fo:text-indent="-0.125in">
        <style:tab-stops/>
      </style:paragraph-properties>
      <style:text-properties style:font-name-asian="標楷體"/>
    </style:style>
    <style:style style:name="P747" style:parent-style-name="內文" style:family="paragraph">
      <style:paragraph-properties fo:widows="2" fo:orphans="2" fo:margin-left="0.125in" fo:text-indent="-0.125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fo:widows="2" fo:orphans="2"/>
      <style:text-properties style:font-name-asian="標楷體"/>
    </style:style>
    <style:style style:name="P749" style:parent-style-name="內文" style:family="paragraph">
      <style:paragraph-properties fo:widows="2" fo:orphans="2" fo:text-align="end"/>
      <style:text-properties style:font-name-asian="標楷體"/>
    </style:style>
    <style:style style:name="P750" style:parent-style-name="內文" style:family="paragraph">
      <style:paragraph-properties fo:widows="2" fo:orphans="2" fo:text-align="end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開南大學遠距教學課程計畫書</text:p>
      <text:p text:style-name="P3"/>
      <text:p text:style-name="P4"/>
      <text:p text:style-name="P5"><text:span text:style-name="T6">開課期間：＿＿＿＿學年度＿＿＿學期</text:span><text:span text:style-name="T7"><text:s text:c="2"/></text:span><text:span text:style-name="T8">(</text:span><text:span text:style-name="T9">本學期是否為新開設課程：</text:span><text:span text:style-name="T10"><text:s/>□</text:span><text:span text:style-name="T11">是</text:span><text:span text:style-name="T12"><text:s text:c="2"/>□</text:span><text:span text:style-name="T13">否</text:span><text:span text:style-name="T14">)</text:span></text:p>
      <text:p text:style-name="P15"><text:span text:style-name="T16">壹、課程基本資料</text:span><text:span text:style-name="T17"><text:s/>(</text:span><text:span text:style-name="T18">有包含者請於</text:span><text:span text:style-name="T19">□</text:span><text:span text:style-name="T20">打</text:span><text:span text:style-name="T21">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pan text:style-name="T32">課程名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<text:span text:style-name="T40">課程英文名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<text:span text:style-name="T48">教學型態</text:span></text:p>
          </table:table-cell>
          <table:table-cell table:style-name="TableCell49">
            <text:p text:style-name="P50"><text:span text:style-name="T51">□</text:span><text:span text:style-name="T52">非同步遠距教學</text:span></text:p>
            <text:p text:style-name="P53"><text:span text:style-name="T54">□</text:span><text:span text:style-name="T55">同步遠距教學主播學校</text:span><text:span text:style-name="T56"><text:s/></text:span></text:p>
            <text:p text:style-name="P57"><text:span text:style-name="T58">請填列本門課程之收播學校與系所：</text:span></text:p>
            <text:p text:style-name="P59"><text:span text:style-name="T60">(1)</text:span><text:span text:style-name="T61">學校</text:span><text:span text:style-name="T62">: <text:s text:c="18"/></text:span><text:span text:style-name="T63">系所</text:span><text:span text:style-name="T64">:</text:span>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<text:span text:style-name="T70">授課教師姓名及職稱</text:span></text:p>
          </table:table-cell>
          <table:table-cell table:style-name="TableCell71">
            <text:p text:style-name="P72">姓名：　　　　　　　職稱：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<text:span text:style-name="T78">師資來源</text:span></text:p>
          </table:table-cell>
          <table:table-cell table:style-name="TableCell79">
            <text:p text:style-name="P80"><text:span text:style-name="T81">□</text:span><text:span text:style-name="T82">專業系所聘任</text:span><text:span text:style-name="T83"><text:s text:c="2"/>□</text:span><text:span text:style-name="T84">通識中心聘任</text:span><text:span text:style-name="T85"><text:s text:c="2"/>□</text:span><text:span text:style-name="T86">以上合聘</text:span><text:span text:style-name="T87"><text:s text:c="2"/>□</text:span><text:span text:style-name="T88">其他</text:span>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<text:span text:style-name="T94">開課單位名稱</text:span><text:span text:style-name="T95">(</text:span><text:span text:style-name="T96">或所屬學院及科系所名稱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<text:span text:style-name="T105">課程學制</text:span></text:p>
            <text:p text:style-name="P106"/>
            <text:p text:style-name="P107"/>
          </table:table-cell>
          <table:table-cell table:style-name="TableCell108">
            <text:p text:style-name="P109">□學士班<text:s text:c="2"/>□進修學士班</text:p>
            <text:p text:style-name="P110">□碩士班<text:s text:c="2"/>□碩士班在職專班</text:p>
            <text:p text:style-name="P111">□學位學程（□二年制<text:s text:c="2"/>□四年制<text:s text:c="2"/>□碩士班）</text:p>
            <text:p text:style-name="P112"><text:span text:style-name="T113">□</text:span><text:span text:style-name="T114">學分學程</text:span>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<text:span text:style-name="T120">部別</text:span></text:p>
          </table:table-cell>
          <table:table-cell table:style-name="TableCell121">
            <text:p text:style-name="P122"><text:span text:style-name="T123">□</text:span><text:span text:style-name="T124">日間部</text:span><text:span text:style-name="T125"><text:s text:c="2"/>□</text:span><text:span text:style-name="T126">進修部</text:span><text:span text:style-name="T127">(</text:span><text:span text:style-name="T128">夜間部</text:span><text:span text:style-name="T129">) <text:s/>□</text:span><text:span text:style-name="T130">其他：</text:span>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<text:span text:style-name="T136">科目類別</text:span></text:p>
          </table:table-cell>
          <table:table-cell table:style-name="TableCell137">
            <text:p text:style-name="P138"><text:span text:style-name="T139">□</text:span><text:span text:style-name="T140">專業科目</text:span><text:span text:style-name="T141"><text:s text:c="4"/>□</text:span><text:span text:style-name="T142">通識科目</text:span><text:span text:style-name="T143"><text:s text:c="3"/>□</text:span><text:span text:style-name="T144">其他：</text:span>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<text:span text:style-name="T150">部校定</text:span></text:p>
            <text:p text:style-name="P151"><text:span text:style-name="T152">(</text:span><text:span text:style-name="T153">本課程由那個單位所定</text:span><text:span text:style-name="T154">)</text:span></text:p>
          </table:table-cell>
          <table:table-cell table:style-name="TableCell155">
            <text:p text:style-name="P156"><text:span text:style-name="T157">□</text:span><text:span text:style-name="T158">教育部定</text:span></text:p>
            <text:p text:style-name="P159"><text:span text:style-name="T160">□</text:span><text:span text:style-name="T161">校定</text:span><text:span text:style-name="T162"><text:s text:c="2"/>□</text:span><text:span text:style-name="T163">院定</text:span><text:span text:style-name="T164"><text:s text:c="2"/>□</text:span><text:span text:style-name="T165">所定</text:span><text:span text:style-name="T166"><text:s text:c="2"/>□</text:span><text:span text:style-name="T167">系定</text:span><text:span text:style-name="T168"><text:s text:c="2"/>□</text:span><text:span text:style-name="T169">其他</text:span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<text:span text:style-name="T175">開課期限</text:span><text:span text:style-name="T176">(</text:span><text:span text:style-name="T177">授課學期數</text:span><text:span text:style-name="T178">)</text:span></text:p>
          </table:table-cell>
          <table:table-cell table:style-name="TableCell179">
            <text:p text:style-name="P180"><text:span text:style-name="T181">□</text:span><text:span text:style-name="T182">一學期</text:span><text:span text:style-name="T183">(</text:span><text:span text:style-name="T184">半年</text:span><text:span text:style-name="T185">) <text:s/>□</text:span><text:span text:style-name="T186">二學期</text:span><text:span text:style-name="T187">(</text:span><text:span text:style-name="T188">全年</text:span><text:span text:style-name="T189">) <text:s/>□</text:span><text:span text:style-name="T190">其他</text:span>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<text:span text:style-name="T196">選課別</text:span></text:p>
          </table:table-cell>
          <table:table-cell table:style-name="TableCell197">
            <text:p text:style-name="P198"><text:span text:style-name="T199">□</text:span><text:span text:style-name="T200">必修</text:span><text:span text:style-name="T201"><text:s text:c="2"/>□</text:span><text:span text:style-name="T202">選修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<text:span text:style-name="T210">學分數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<text:span text:style-name="T218">每週上課時數</text:span></text:p>
          </table:table-cell>
          <table:table-cell table:style-name="TableCell219">
            <text:p text:style-name="P220"><text:span text:style-name="T221">(</text:span><text:span text:style-name="T222">非同步遠距教學，請填平均每週面授時數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<text:span text:style-name="T229">開課班級數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<text:span text:style-name="T237">預計總修課人數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<text:span text:style-name="T245">全英語教學</text:span></text:p>
          </table:table-cell>
          <table:table-cell table:style-name="TableCell246">
            <text:p text:style-name="P247"><text:span text:style-name="T248">□</text:span><text:span text:style-name="T249">是</text:span><text:span text:style-name="T250"><text:s text:c="2"/>□</text:span><text:span text:style-name="T251">否</text:span>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<text:span text:style-name="T257">國外學校合作遠距課程</text:span></text:p>
            <text:p text:style-name="P258"><text:span text:style-name="T259">(</text:span><text:span text:style-name="T260">有合作學校請填寫</text:span><text:span text:style-name="T261">)</text:span></text:p>
          </table:table-cell>
          <table:table-cell table:style-name="TableCell262">
            <text:p text:style-name="P263"><text:span text:style-name="T264">國外合作學校與系所名稱</text:span><text:span text:style-name="T265">:________________</text:span></text:p>
            <text:p text:style-name="P266"><text:span text:style-name="T267">□</text:span><text:span text:style-name="T268">國內主播</text:span><text:span text:style-name="T269"><text:s/>□</text:span><text:span text:style-name="T270">國內收播</text:span><text:span text:style-name="T271"><text:s/>□</text:span><text:span text:style-name="T272">境外專班</text:span><text:span text:style-name="T273"><text:s/>□</text:span><text:span text:style-name="T274">雙聯學制</text:span><text:span text:style-name="T275"><text:s/>□</text:span><text:span text:style-name="T276">其他</text:span></text:p>
          </table:table-cell>
        </table:table-row>
        <table:table-row table:style-name="TableRow277">
          <table:table-cell table:style-name="TableCell278">
            <text:p text:style-name="P279">19.</text:p>
          </table:table-cell>
          <table:table-cell table:style-name="TableCell280">
            <text:p text:style-name="P281"><text:span text:style-name="T282">課程平臺網址（非同步教學必填）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0.</text:p>
          </table:table-cell>
          <table:table-cell table:style-name="TableCell288">
            <text:p text:style-name="P289"><text:span text:style-name="T290">教學計畫</text:span><text:span text:style-name="T291">大綱檔案連結</text:span><text:span text:style-name="T292">網址</text:span></text:p>
          </table:table-cell>
          <table:table-cell table:style-name="TableCell293">
            <text:p text:style-name="P294"/>
          </table:table-cell>
        </table:table-row>
      </table:table>
      <text:p text:style-name="內文"><text:span text:style-name="T295">*</text:span><text:span text:style-name="T296">本校數位學習網網址：</text:span><text:a xlink:href="http://elearning.knu.edu.tw/" office:target-frame-name="_top" xlink:show="replace"><text:span text:style-name="T297">http://elearning.knu.edu.tw/</text:span></text:a></text:p>
      <text:p text:style-name="P298">*教學計畫大綱請與課程說明相關資訊一併填於數位學習網→課程辦公室→課程設定→課程介紹→課程簡介欄位中</text:p>
      <text:soft-page-break/>
      <text:p text:style-name="P299"><text:span text:style-name="T300">貳、課程教學計畫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list text:style-name="LFO5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教學目標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6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適合修習對象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6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<text:span text:style-name="T326">課程內容大綱</text:span></text:p>
          </table:table-cell>
          <table:table-cell table:style-name="TableCell327">
            <text:p text:style-name="P328"><text:span text:style-name="T329">（請填寫每週次的授課內容及授課方式）</text:span></text:p>
            <table:table table:style-name="Table330">
              <table:table-columns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 table:number-rows-spanned="3">
                  <text:p text:style-name="P338"><text:span text:style-name="T339">週次</text:span></text:p>
                </table:table-cell>
                <table:table-cell table:style-name="TableCell340" table:number-rows-spanned="3">
                  <text:p text:style-name="P341"><text:span text:style-name="T342">授課內容</text:span></text:p>
                </table:table-cell>
                <table:table-cell table:style-name="TableCell343" table:number-columns-spanned="3">
                  <text:p text:style-name="P344"><text:span text:style-name="T345">授課方式及時數</text:span></text:p>
                  <text:p text:style-name="P346"><text:span text:style-name="T347">(</text:span><text:span text:style-name="T348">請填時數，無則免填</text:span><text:span text:style-name="T349">)</text:span></text:p>
                </table:table-cell>
                <table:covered-table-cell/>
                <table:covered-table-cell/>
              </table:table-row>
              <table:table-row table:style-name="TableRow35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51" table:number-rows-spanned="2">
                  <text:p text:style-name="P352"><text:span text:style-name="T353">面授</text:span></text:p>
                </table:table-cell>
                <table:table-cell table:style-name="TableCell354" table:number-columns-spanned="2">
                  <text:p text:style-name="P355"><text:span text:style-name="T356">遠距教學</text:span></text:p>
                </table:table-cell>
                <table:covered-table-cell/>
              </table:table-row>
              <table:table-row table:style-name="TableRow35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58">
                  <text:p text:style-name="P359"><text:span text:style-name="T360">非同步</text:span></text:p>
                </table:table-cell>
                <table:table-cell table:style-name="TableCell361">
                  <text:p text:style-name="P362"><text:span text:style-name="T363">同步</text:span></text:p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1</text:span>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<text:span text:style-name="T379">2</text:span>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<text:span text:style-name="T391">3</text:span>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<text:span text:style-name="T403">4</text:span>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5</text:span>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6</text:span>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<text:span text:style-name="T439">7</text:span>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8</text:span>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<text:span text:style-name="T463">9</text:span>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<text:span text:style-name="T475">10</text:span>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11</text:span>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<text:span text:style-name="T499">12</text:span>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<text:span text:style-name="T511">13</text:span></text:p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<text:span text:style-name="T523">14</text:span>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<text:span text:style-name="T535">15</text:span>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16</text:span>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><text:span text:style-name="T559">17</text:span>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18</text:span>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</table:table>
            <text:p text:style-name="P580"/>
          </table:table-cell>
        </table:table-row>
        <table:table-row table:style-name="TableRow581">
          <table:table-cell table:style-name="TableCell582">
            <text:list text:style-name="LFO6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教學方式</text:span></text:p>
            <text:p text:style-name="P587"/>
          </table:table-cell>
          <table:table-cell table:style-name="TableCell588">
            <text:p text:style-name="P589"><text:span text:style-name="T590">（有包含者請打</text:span><text:span text:style-name="T591"></text:span><text:span text:style-name="T592">，可複選）</text:span></text:p>
            <text:list text:style-name="LFO7" text:continue-numbering="true">
              <text:list-item>
                <text:p text:style-name="P593"><text:span text:style-name="T594">1.</text:span><text:span text:style-name="T595">提供線上課程主要及補充</text:span><text:span text:style-name="T596">教材</text:span></text:p>
              </text:list-item>
            </text:list>
            <text:list text:style-name="LFO8" text:continue-numbering="true">
              <text:list-item>
                <text:p text:style-name="P597"><text:span text:style-name="T598">2.</text:span><text:span text:style-name="T599">提供線上非同步</text:span><text:span text:style-name="T600">教學</text:span></text:p>
              </text:list-item>
              <text:list-item>
                <text:p text:style-name="P601"><text:span text:style-name="T602">3.</text:span><text:span text:style-name="T603">有線上教師或線上助教</text:span></text:p>
              </text:list-item>
              <text:list-item>
                <text:p text:style-name="P604"><text:span text:style-name="T605">4.</text:span><text:span text:style-name="T606">提供面授</text:span><text:span text:style-name="T607">教學</text:span><text:span text:style-name="T608">，次數：＿＿次，總時數：＿＿小時</text:span></text:p>
              </text:list-item>
              <text:list-item>
                <text:p text:style-name="P609"><text:span text:style-name="T610">5.</text:span><text:span text:style-name="T611">提供線上同步</text:span><text:span text:style-name="T612">教學</text:span><text:span text:style-name="T613">，次數：＿＿次，總時數：＿＿小時</text:span></text:p>
              </text:list-item>
              <text:list-item>
                <text:p text:style-name="P614"><text:span text:style-name="T615">6.</text:span><text:span text:style-name="T616">其它：（請說明）</text:span></text:p>
              </text:list-item>
            </text:list>
          </table:table-cell>
        </table:table-row>
        <table:table-row table:style-name="TableRow617">
          <table:table-cell table:style-name="TableCell618">
            <text:list text:style-name="LFO6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<text:span text:style-name="T622">學習管理系統</text:span></text:p>
          </table:table-cell>
          <table:table-cell table:style-name="TableCell623">
            <text:p text:style-name="P624"><text:span text:style-name="T625">呈現內容是否包含以下角色及功能</text:span></text:p>
            <text:p text:style-name="P626"><text:span text:style-name="T627">（有包含者請打</text:span><text:span text:style-name="T628"></text:span><text:span text:style-name="T629">，可複選）</text:span></text:p>
            <text:p text:style-name="P630"><text:span text:style-name="T631">1.</text:span><text:span text:style-name="T632">提供給系統管理者進行學習管理系統資料庫管理</text:span></text:p>
            <text:p text:style-name="P633"><text:span text:style-name="T634">□<text:s/></text:span><text:span text:style-name="T635">個人資料</text:span></text:p>
            <text:p text:style-name="P636"><text:span text:style-name="T637">□<text:s/></text:span><text:span text:style-name="T638">課程資訊</text:span></text:p>
            <text:p text:style-name="P639"><text:span text:style-name="T640">□<text:s/></text:span><text:span text:style-name="T641">其他相關資料管理功能</text:span></text:p>
            <text:p text:style-name="P642"><text:span text:style-name="T643">2.</text:span><text:span text:style-name="T644">提供教師</text:span><text:span text:style-name="T645">(</text:span><text:span text:style-name="T646">助教</text:span><text:span text:style-name="T647">)</text:span><text:span text:style-name="T648">、學生必要之學習管理系統功能</text:span></text:p>
            <text:p text:style-name="P649"><text:span text:style-name="T650">□<text:s/></text:span><text:span text:style-name="T651">最新消息發佈、瀏覽</text:span></text:p>
            <text:p text:style-name="P652"><text:span text:style-name="T653">□<text:s/></text:span><text:span text:style-name="T654">教材內容設計、觀看、下載</text:span></text:p>
            <text:p text:style-name="P655"><text:span text:style-name="T656">□<text:s/></text:span><text:span text:style-name="T657">成績系統管理及查詢</text:span></text:p>
            <text:soft-page-break/>
            <text:p text:style-name="P658"><text:span text:style-name="T659">□<text:s/></text:span><text:span text:style-name="T660">進行線上測驗、發佈</text:span></text:p>
            <text:p text:style-name="P661"><text:span text:style-name="T662">□<text:s/></text:span><text:span text:style-name="T663">學習資訊</text:span></text:p>
            <text:p text:style-name="P664"><text:span text:style-name="T665">□<text:s/></text:span><text:span text:style-name="T666">互動式學習設計</text:span><text:span text:style-name="T667">(</text:span><text:span text:style-name="T668">聊天室或討論區</text:span><text:span text:style-name="T669">)</text:span></text:p>
            <text:p text:style-name="P670"><text:span text:style-name="T671">□<text:s/></text:span><text:span text:style-name="T672">各種教學活動之功能呈現</text:span></text:p>
            <text:p text:style-name="P673"><text:span text:style-name="T674">□<text:s/></text:span><text:span text:style-name="T675">其他相關功能（請說明）</text:span></text:p>
          </table:table-cell>
        </table:table-row>
        <table:table-row table:style-name="TableRow676">
          <table:table-cell table:style-name="TableCell677">
            <text:list text:style-name="LFO6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師生互動討論方式</text:span></text:p>
          </table:table-cell>
          <table:table-cell table:style-name="TableCell682">
            <text:p text:style-name="P683"><text:span text:style-name="T684">(</text:span><text:span text:style-name="T685">包括教師時間、</text:span><text:span text:style-name="T686">E-mail</text:span><text:span text:style-name="T687">信箱、對應窗口等</text:span><text:span text:style-name="T688">)</text:span></text:p>
          </table:table-cell>
        </table:table-row>
        <table:table-row table:style-name="TableRow689">
          <table:table-cell table:style-name="TableCell690">
            <text:list text:style-name="LFO6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<text:span text:style-name="T694">作業繳交方式</text:span></text:p>
          </table:table-cell>
          <table:table-cell table:style-name="TableCell695">
            <text:p text:style-name="P696"><text:span text:style-name="T697">（有包含者請打</text:span><text:span text:style-name="T698"></text:span><text:span text:style-name="T699">，可複選）</text:span></text:p>
            <text:list text:style-name="LFO8" text:continue-numbering="true">
              <text:list-item>
                <text:p text:style-name="P700"><text:span text:style-name="T701">1.</text:span><text:span text:style-name="T702">提供線上說明作業內容</text:span></text:p>
              </text:list-item>
              <text:list-item>
                <text:p text:style-name="P703"><text:span text:style-name="T704">2.</text:span><text:span text:style-name="T705">線上即時作業填答</text:span></text:p>
              </text:list-item>
              <text:list-item>
                <text:p text:style-name="P706"><text:span text:style-name="T707">3.</text:span><text:span text:style-name="T708">作業檔案上傳及下載</text:span></text:p>
              </text:list-item>
              <text:list-item>
                <text:p text:style-name="P709"><text:span text:style-name="T710">4.</text:span><text:span text:style-name="T711">線上測驗</text:span></text:p>
              </text:list-item>
              <text:list-item>
                <text:p text:style-name="P712"><text:span text:style-name="T713">5.</text:span><text:span text:style-name="T714">成績查詢</text:span></text:p>
              </text:list-item>
              <text:list-item>
                <text:p text:style-name="P715"><text:span text:style-name="T716">6.</text:span><text:span text:style-name="T717">其他做法（請說明）</text:span></text:p>
              </text:list-item>
            </text:list>
          </table:table-cell>
        </table:table-row>
        <table:table-row table:style-name="TableRow718">
          <table:table-cell table:style-name="TableCell719">
            <text:list text:style-name="LFO6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<text:span text:style-name="T723">成績評量方式</text:span></text:p>
          </table:table-cell>
          <table:table-cell table:style-name="TableCell724">
            <text:p text:style-name="P725"><text:span text:style-name="T726">（包括考試方式、考評項目其所佔總分比率）</text:span></text:p>
          </table:table-cell>
        </table:table-row>
        <table:table-row table:style-name="TableRow727">
          <table:table-cell table:style-name="TableCell728">
            <text:list text:style-name="LFO6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<text:span text:style-name="T732">上課注意事項</text:span></text:p>
          </table:table-cell>
          <table:table-cell table:style-name="TableCell733">
            <text:p text:style-name="P734"/>
          </table:table-cell>
        </table:table-row>
      </table:table>
      <text:p text:style-name="內文"/>
      <text:p text:style-name="P735">參、申請人切結</text:p>
      <text:p text:style-name="P736">一、本課程實施內容將滿足教育部「遠距教學課程與教學實施參考規範」中「遠距教學課程品質」項目之全部八項要求：</text:p>
      <text:p text:style-name="P737">1.課程適當說明科目宗旨、學分數、單元目標、適用對象、學前能力及評量標準。</text:p>
      <text:p text:style-name="P738">2.教材提供適當的重點提示、事例、練習、反思活動，及補充教材或網路資源。</text:p>
      <text:p text:style-name="P739">3.(每週)教材內容份量適當。</text:p>
      <text:p text:style-name="P740">4.(每週)教學內容呈現方式適當。</text:p>
      <text:p text:style-name="P741">5.教材內容與設計適切。</text:p>
      <text:p text:style-name="P742">6.教師依據課程屬性實施同步或非同步互動教學時，師生能就課程相關議題有合理的討論質量，並留有相關統計資料(如同步教學活動之師生時數紀錄與非同步教學活動之討論則數紀錄)。</text:p>
      <text:p text:style-name="P743">7.課程能針對各項學習評量提供評量結果與回饋。</text:p>
      <text:p text:style-name="P744">8.評量設計與實施有納入學習者的線上學習歷程和參與度(如：有檢核學習者是否有依課程安排觀看教材、完成作業及評量、進行互動等，且其份量、順序、時間與頻率等是否合理)。</text:p>
      <text:p text:style-name="P745"/>
      <text:p text:style-name="P746">二、於申請通過後，將於開課期間內完成所申請內容，並繳交自評報告，不於中途放棄執行。</text:p>
      <text:p text:style-name="P747"/>
      <text:p text:style-name="P748"/>
      <text:p text:style-name="P749">申請人：　　　　　　　　(簽章)</text:p>
      <text:p text:style-name="P750"><text:span text:style-name="T751">申請日期：</text:span><text:span text:style-name="T752"><text:s text:c="5"/></text:span><text:span text:style-name="T753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taiuser</meta:initial-creator>
    <dc:creator>USER</dc:creator>
    <meta:creation-date>2023-07-06T05:45:00Z</meta:creation-date>
    <dc:date>2023-07-06T05:45:00Z</dc:date>
    <meta:print-date>2019-11-07T03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2" meta:row-count="14" meta:non-whitespace-character-count="1758"/>
  </office:meta>
</office:document-meta>
</file>