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4.675in"/>
    </style:style>
    <style:style style:name="Table6" style:family="table">
      <style:table-properties style:width="6.8375in" fo:margin-left="0in" table:align="center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row-height="0.984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row-height="0.98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0.98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row-height="0.984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row-height="0.984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row-height="0.984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98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開南大學遠距教學實施成效評鑑表</text:p>
      <text:p text:style-name="P3">學年期：</text:p>
      <text:p text:style-name="P4">開課單位：</text:p>
      <text:p text:style-name="P5">課程名稱：<text:s text:c="34"/>授課教師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評鑑參考要項</text:p>
          </table:table-cell>
          <table:table-cell table:style-name="TableCell15">
            <text:p text:style-name="P16">委員意見</text:p>
          </table:table-cell>
        </table:table-row>
        <table:table-row table:style-name="TableRow17">
          <table:table-cell table:style-name="TableCell18">
            <text:p text:style-name="P19">一</text:p>
          </table:table-cell>
          <table:table-cell table:style-name="TableCell20">
            <text:p text:style-name="P21">課程介紹頁面是否充實明確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課程內容大綱、學習路徑是否適切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三</text:p>
          </table:table-cell>
          <table:table-cell table:style-name="TableCell42">
            <text:p text:style-name="P43">教材、教學方式是否合宜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四</text:p>
          </table:table-cell>
          <table:table-cell table:style-name="TableCell53">
            <text:p text:style-name="P54">學生學習輔導及師生互動是否合宜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五</text:p>
          </table:table-cell>
          <table:table-cell table:style-name="TableCell64">
            <text:p text:style-name="P65">測驗、作業繳交是否合宜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六</text:p>
          </table:table-cell>
          <table:table-cell table:style-name="TableCell75">
            <text:p text:style-name="P76">成績計算方式是否合宜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七</text:p>
          </table:table-cell>
          <table:table-cell table:style-name="TableCell82">
            <text:p text:style-name="P83">其他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本成效評鑑表經本單位　　學年度第　學期第　次課程委員會討論通過，檢附會議紀錄如附件。</text:p>
      <text:p text:style-name="P92"/>
      <text:p text:style-name="P93"><text:span text:style-name="T94">開課單位主管：　　　　　　　　　</text:span><text:span text:style-name="T95">(</text:span><text:span text:style-name="T96">簽章</text:span><text:span text:style-name="T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遠距教學實施辦法</dc:title>
    <meta:initial-creator>chtaiuser</meta:initial-creator>
    <dc:creator>knuuser</dc:creator>
    <meta:creation-date>2021-07-01T07:11:00Z</meta:creation-date>
    <dc:date>2021-07-01T07:11:00Z</dc:date>
    <meta:print-date>2019-11-07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