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0.2708in"/>
    </style:style>
    <style:style style:name="TableColumn15" style:family="table-column">
      <style:table-column-properties style:column-width="0.4361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741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0.1652in"/>
    </style:style>
    <style:style style:name="TableColumn22" style:family="table-column">
      <style:table-column-properties style:column-width="1.9576in"/>
    </style:style>
    <style:style style:name="Table11" style:family="table">
      <style:table-properties style:width="7.125in" fo:margin-left="0in" table:align="left"/>
    </style:style>
    <style:style style:name="TableRow23" style:family="table-row">
      <style:table-row-properties style:min-row-height="0.10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32" style:family="table-row">
      <style:table-row-properties style:min-row-height="0.4597in"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4597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Row51" style:family="table-row">
      <style:table-row-properties style:min-row-height="0.4597in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Row61" style:family="table-row">
      <style:table-row-properties style:min-row-height="0.4597in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1.2034in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Row71" style:family="table-row">
      <style:table-row-properties style:min-row-height="1.7625in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Row76" style:family="table-row">
      <style:table-row-properties style:min-row-height="3.3333in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olumn85" style:family="table-column">
      <style:table-column-properties style:column-width="0.5458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3.3381in"/>
    </style:style>
    <style:style style:name="Table84" style:family="table">
      <style:table-properties style:width="4.966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Row125" style:family="table-row">
      <style:table-row-properties style:min-row-height="0.5041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4" style:family="table-row">
      <style:table-row-properties style:min-row-height="0.7472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7458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15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60" style:family="table-row">
      <style:table-row-properties style:min-row-height="0.7458in"/>
    </style:style>
    <style:style style:name="P161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17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72" style:family="table-row">
      <style:table-row-properties style:min-row-height="0.7458in"/>
    </style:style>
    <style:style style:name="P173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1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84" style:family="table-row">
      <style:table-row-properties style:min-row-height="0.745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187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1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99" style:family="table-row">
      <style:table-row-properties style:min-row-height="0.7458in"/>
    </style:style>
    <style:style style:name="P20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213" style:family="table-row">
      <style:table-row-properties style:min-row-height="0.7458in"/>
    </style:style>
    <style:style style:name="P21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3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31" style:family="table-row">
      <style:table-row-properties style:min-row-height="0.518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37" style:family="table-row">
      <style:table-row-properties style:min-row-height="0.3868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Default" style:family="paragraph">
      <style:text-properties style:font-name="標楷體" style:font-name-asian="標楷體" style:font-name-complex="標楷體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1.1729in"/>
    </style:style>
    <style:style style:name="P258" style:parent-style-name="Default" style:family="paragraph">
      <style:text-properties style:font-name="標楷體" style:font-name-asian="標楷體" style:font-name-complex="標楷體" fo:color="#FFFFFF"/>
    </style:style>
    <style:style style:name="TableCell25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Default" style:family="paragraph">
      <style:text-properties style:font-name="標楷體" style:font-name-asian="標楷體" style:font-name-complex="標楷體" fo:color="#FFFFFF"/>
    </style:style>
    <style:style style:name="P262" style:parent-style-name="Default" style:family="paragraph">
      <style:text-properties style:font-name="標楷體" style:font-name-asian="標楷體" style:font-name-complex="標楷體" fo: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3868in"/>
    </style:style>
    <style:style style:name="P268" style:parent-style-name="Default" style:family="paragraph"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70" style:parent-style-name="Default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272" style:parent-style-name="Default" style:family="paragraph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end" fo:margin-right="0.6666in"/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3"><text:span text:style-name="T4">創新教學</text:span><text:span text:style-name="T5">(</text:span><text:span text:style-name="T6">PBL</text:span><text:span text:style-name="T7">)</text:span><text:span text:style-name="T8">課程</text:span><text:span text:style-name="T9">經費補助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單位</text:p>
          </table:table-cell>
          <table:covered-table-cell/>
          <table:covered-table-cell/>
          <table:table-cell table:style-name="TableCell26" table:number-columns-spanned="4">
            <text:p text:style-name="P27"><text:s text:c="11"/>院<text:s text:c="11"/>系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填表日期</text:p>
          </table:table-cell>
          <table:covered-table-cell/>
          <table:covered-table-cell/>
          <table:table-cell table:style-name="TableCell30">
            <text:p text:style-name="P31"><text:s text:c="6"/>年<text:s text:c="3"/><text:s text:c="2"/>月<text:s text:c="4"/><text:s/>日</text:p>
          </table:table-cell>
        </table:table-row>
        <table:table-row table:style-name="TableRow32">
          <table:table-cell table:style-name="TableCell33" table:number-columns-spanned="3">
            <text:p text:style-name="P34">課程名稱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學分數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授課教師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教師電話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開課班級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_______年級_______班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修課人數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PBL主題名稱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教學目標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課程大綱</text:p>
          </table:table-cell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PBL課程說明</text:p>
          </table:table-cell>
          <table:covered-table-cell/>
          <table:covered-table-cell/>
          <table:table-cell table:style-name="TableCell79" table:number-columns-spanned="8">
            <text:p text:style-name="P80">【填寫說明】</text:p>
            <text:p text:style-name="P81">(一)<text:s/>每門課程至少須四週以上採用PBL方式授課，如欄位不足請自行擴充。</text:p>
            <text:p text:style-name="P82">(二)<text:s/>課程設計與教學流程，請詳述如：課程準備、問題設計、教案開發、課程引導、班級經營、小組討論、結果呈現、評量方式等，每週至少300字以上。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次數</text:p>
                </table:table-cell>
                <table:table-cell table:style-name="TableCell91">
                  <text:p text:style-name="P92">預計日期</text:p>
                </table:table-cell>
                <table:table-cell table:style-name="TableCell93">
                  <text:p text:style-name="P94">課程設計與教學流程</text:p>
                </table:table-cell>
              </table:table-row>
              <table:table-row table:style-name="TableRow95">
                <table:table-cell table:style-name="TableCell96">
                  <text:p text:style-name="P97">1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2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3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4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11">
            <text:p text:style-name="P127">經費需求表</text:p>
            <text:p text:style-name="P128"><text:span text:style-name="T129">為避免經費無法核銷之事宜，若有不清楚核銷項目，請先來電</text:span><text:span text:style-name="T130">(</text:span><text:span text:style-name="T131">分機</text:span><text:span text:style-name="T132">1342)</text:span><text:span text:style-name="T133">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分類</text:p>
          </table:table-cell>
          <table:table-cell table:style-name="TableCell137">
            <text:p text:style-name="P138">經費類別</text:p>
          </table:table-cell>
          <table:table-cell table:style-name="TableCell139" table:number-columns-spanned="2">
            <text:p text:style-name="P140">單價</text:p>
          </table:table-cell>
          <table:covered-table-cell/>
          <table:table-cell table:style-name="TableCell141">
            <text:p text:style-name="P142">數量</text:p>
          </table:table-cell>
          <table:table-cell table:style-name="TableCell143" table:number-columns-spanned="3">
            <text:p text:style-name="P144">總額</text:p>
          </table:table-cell>
          <table:covered-table-cell/>
          <table:covered-table-cell/>
          <table:table-cell table:style-name="TableCell145" table:number-columns-spanned="3">
            <text:p text:style-name="P146">說明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PBL教材費</text:p>
          </table:table-cell>
          <table:table-cell table:style-name="TableCell150">
            <text:p text:style-name="P151">雜支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文具、教材等與PBL課程相關雜支。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物品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購買之物品請依學校規定申請與核銷辦理，如1,000以上(含)列為物品，5,000元(含)以上須依學校請購流程辦理。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印刷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印製與PBL課程相關資料。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工讀</text:p>
            <text:p text:style-name="P187">相關費用</text:p>
          </table:table-cell>
          <table:table-cell table:style-name="TableCell188">
            <text:p text:style-name="P189">工讀費</text:p>
          </table:table-cell>
          <table:table-cell table:style-name="TableCell190" table:number-columns-spanned="2">
            <text:p text:style-name="P191"><text:span text:style-name="T192">168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168元/小時。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單位負擔補充保費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Default"><text:span text:style-name="T210">計算方式：工讀費總額 *<text:s/></text:span><text:span text:style-name="T211">0.0211</text:span><text:span text:style-name="T212">。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勞健保單位負擔費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月薪級距勞保費用</text:p>
            <text:p text:style-name="P225">3,001-4,500：1,178元</text:p>
            <text:p text:style-name="P226">4,501-6,000：1,268元</text:p>
            <text:p text:style-name="P227">6,001-7,500：1,358元</text:p>
            <text:p text:style-name="P228">7,501-8,700：1,430元</text:p>
            <text:p text:style-name="P229">8,701-9,900：1,502元</text:p>
            <text:p text:style-name="P230">(未列出之級距請洽教資中心。)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合計</text:span></text:p>
          </table:table-cell>
          <table:covered-table-cell/>
          <table:table-cell table:style-name="TableCell235" table:number-columns-spanned="9">
            <text:p text:style-name="P236"><text:s/><text:s text:c="30"/><text:s/>元(每案至多補助11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申請人簽章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主管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<text:span text:style-name="T249">審查意見</text:span></text:p>
          </table:table-cell>
          <table:covered-table-cell/>
          <table:table-cell table:style-name="TableCell250" table:number-columns-spanned="9">
            <text:p text:style-name="Default"><text:span text:style-name="T251">□</text:span><text:span text:style-name="T252">通過 <text:s/></text:span><text:span text:style-name="T253">□</text:span><text:span text:style-name="T254">修正後通過 <text:s/></text:span><text:span text:style-name="T255">□</text:span><text:span text:style-name="T25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9">
            <text:p text:style-name="Default"><text:span text:style-name="T260">(教學資源中心)</text:span></text:p>
            <text:p text:style-name="P261"/>
            <text:p text:style-name="P262"/>
            <text:p text:style-name="Default"><text:span text:style-name="T263"><text:s text:c="39"/>核定</text:span><text:span text:style-name="T264">金</text:span><text:span text:style-name="T265">費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6">
            <text:p text:style-name="P270">教務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審查日期：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dc:subject/>
    <meta:initial-creator>a</meta:initial-creator>
    <dc:creator>knuuser</dc:creator>
    <meta:creation-date>2022-09-08T06:22:00Z</meta:creation-date>
    <dc:date>2022-09-08T06:22:00Z</dc:date>
    <meta:print-date>2022-02-24T07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