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5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29" style:family="table-column">
      <style:table-column-properties style:column-width="0.8659in"/>
    </style:style>
    <style:style style:name="TableColumn30" style:family="table-column">
      <style:table-column-properties style:column-width="1.7979in"/>
    </style:style>
    <style:style style:name="TableColumn31" style:family="table-column">
      <style:table-column-properties style:column-width="0.875in"/>
    </style:style>
    <style:style style:name="TableColumn32" style:family="table-column">
      <style:table-column-properties style:column-width="1.768in"/>
    </style:style>
    <style:style style:name="TableColumn33" style:family="table-column">
      <style:table-column-properties style:column-width="0.875in"/>
    </style:style>
    <style:style style:name="TableColumn34" style:family="table-column">
      <style:table-column-properties style:column-width="1.0555in"/>
    </style:style>
    <style:style style:name="Table28" style:family="table">
      <style:table-properties style:width="7.2375in" fo:margin-left="0in" table:align="center"/>
    </style:style>
    <style:style style:name="TableRow35" style:family="table-row">
      <style:table-row-properties style:min-row-height="0.4625in"/>
    </style:style>
    <style:style style:name="TableCell3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4673in"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6375in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150%"/>
      <style:text-properties style:font-name="標楷體" style:font-name-asian="標楷體"/>
    </style:style>
    <style:style style:name="P62" style:parent-style-name="內文" style:family="paragraph">
      <style:paragraph-properties fo:line-height="150%"/>
      <style:text-properties style:font-name="標楷體" style:font-name-asian="標楷體"/>
    </style:style>
    <style:style style:name="TableRow63" style:family="table-row">
      <style:table-row-properties style:min-row-height="0.2034in"/>
    </style:style>
    <style:style style:name="TableCell64" style:family="table-cell">
      <style:table-cell-properties fo:border-top="0.0104in solid #000000" fo:border-left="0.0312in solid #000000" fo:border-bottom="0.0104in solid #000000" fo:border-right="0.0312in solid #000000" fo:background-color="#CCCCCC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6159in"/>
    </style:style>
    <style:style style:name="TableCell67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2.0361in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1.868in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0.6076in"/>
    </style:style>
    <style:style style:name="TableCell9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list-style-name="LFO3" style:family="paragraph">
      <style:paragraph-properties fo:line-height="0.2222in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list-style-name="LFO3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ableColumn109" style:family="table-column">
      <style:table-column-properties style:column-width="3.5562in"/>
    </style:style>
    <style:style style:name="TableColumn110" style:family="table-column">
      <style:table-column-properties style:column-width="3.5555in"/>
    </style:style>
    <style:style style:name="Table108" style:family="table">
      <style:table-properties style:width="7.1118in" fo:margin-left="0.2in" table:align="left"/>
    </style:style>
    <style:style style:name="TableRow111" style:family="table-row">
      <style:table-row-properties style:min-row-height="0.125in"/>
    </style:style>
    <style:style style:name="TableCell1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193in"/>
    </style:style>
    <style:style style:name="TableCell1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5">開南大學</text:span><text:span text:style-name="T6">【</text:span><text:span text:style-name="T7">課輔教學助理</text:span><text:span text:style-name="T8">】</text:span><text:span text:style-name="T9">課業</text:span><text:span text:style-name="T10">輔導日誌</text:span></text:p>
      <text:p text:style-name="內文"><text:span text:style-name="T11">　　　　　　　　　</text:span><text:span text:style-name="T12"><text:tab/></text:span><text:span text:style-name="T13"><text:tab/></text:span><text:span text:style-name="T14"><text:tab/></text:span><text:span text:style-name="T15"><text:tab/></text:span><text:span text:style-name="T16"><text:s text:c="3"/></text:span><text:span text:style-name="T17"><text:s text:c="2"/></text:span><text:span text:style-name="T18"><text:s text:c="3"/></text:span><text:span text:style-name="T19">學年度第</text:span><text:span text:style-name="T20"><text:s text:c="2"/></text:span><text:span text:style-name="T21"><text:s text:c="2"/></text:span><text:span text:style-name="T22"><text:s/></text:span><text:span text:style-name="T23">學期</text:span><text:span text:style-name="T24"><text:s text:c="12"/></text:span><text:span text:style-name="T25"><text:s text:c="4"/></text:span><text:span text:style-name="T26"><text:s text:c="10"/></text:span><text:span text:style-name="T27"><text:s text:c="4"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課程名稱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開課單位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課輔教學<text:s/>助理</text:p>
          </table:table-cell>
          <table:table-cell table:style-name="TableCell47">
            <text:p text:style-name="P48"/>
          </table:table-cell>
          <table:table-cell table:style-name="TableCell49">
            <text:p text:style-name="P50">授課教師</text:p>
          </table:table-cell>
          <table:table-cell table:style-name="TableCell51">
            <text:p text:style-name="P52"/>
          </table:table-cell>
          <table:table-cell table:style-name="TableCell53">
            <text:p text:style-name="P54">課輔教室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課輔時間</text:p>
          </table:table-cell>
          <table:table-cell table:style-name="TableCell60" table:number-columns-spanned="5">
            <text:p text:style-name="P61">______年______月_______日 星期______，______時______分至______時______分，</text:p>
            <text:p text:style-name="P62">本週為第____週，共計____小時。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報 <text:s/>告 <text:s/>內 <text:s/>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學生出席情形</text:span></text:p>
          </table:table-cell>
          <table:table-cell table:style-name="TableCell70" table:number-columns-spanned="5">
            <text:p text:style-name="P71">應到人數____________<text:s/>實到人數______________</text:p>
            <text:p text:style-name="P72"><text:span text:style-name="T73">須</text:span><text:span text:style-name="T74">檢附</text:span><text:span text:style-name="T75">資料</text:span><text:span text:style-name="T76">：□輔導課程簽到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輔導課程內容</text:p>
          </table:table-cell>
          <table:table-cell table:style-name="TableCell80" table:number-columns-spanned="5">
            <text:p text:style-name="P81">請說明本次輔導課程進度及內容。</text:p>
            <text:p text:style-name="P82">檢附資料：□課輔課程大綱　□課輔講義　□習題　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學生學習狀況及意見回饋</text:p>
          </table:table-cell>
          <table:table-cell table:style-name="TableCell86" table:number-columns-spanned="5">
            <text:p text:style-name="P87">請說明學生的上課態度、習題完成率、提問內容及對本課程的意見。</text:p>
            <text:p text:style-name="P88">檢附資料：□教學輔導問卷調查表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其他特殊事件</text:p>
          </table:table-cell>
          <table:table-cell table:style-name="TableCell92" table:number-columns-spanned="5">
            <text:p text:style-name="P93">課輔進行中如發生任何特殊事件，須另以附件詳述該事件經過。</text:p>
          </table:table-cell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94"><text:span text:style-name="T95">課輔助教須確實填寫以上各欄位，並檢附相關資料。</text:span></text:p>
        </text:list-item>
        <text:list-item>
          <text:p text:style-name="P96"><text:span text:style-name="T97">本表</text:span><text:span text:style-name="T98">及所有應檢附資料，</text:span><text:span text:style-name="T99">須於</text:span><text:span text:style-name="T100">每</text:span><text:span text:style-name="T101">週工作結束時</text:span><text:span text:style-name="T102">，</text:span><text:span text:style-name="T103">請授課教師簽章確認，並</text:span><text:span text:style-name="T104">於</text:span><text:span text:style-name="T105">每月核報</text:span><text:span text:style-name="T106">期限內</text:span><text:span text:style-name="T107">送至教學資源中心備查。</text:span></text:p>
        </text:list-item>
      </text:list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課輔教學助理簽章</text:p>
          </table:table-cell>
          <table:table-cell table:style-name="TableCell114">
            <text:p text:style-name="P115">授課教師簽章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教學資源中心承辦人員簽核</text:p>
          </table:table-cell>
          <table:table-cell table:style-name="TableCell124">
            <text:p text:style-name="P125">教學資源中心主任簽核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895in"/>
      </style:footer-style>
    </style:page-layout>
    <style:style style:name="P2" style:parent-style-name="頁首" style:family="paragraph">
      <style:paragraph-properties>
        <style:tab-stops>
          <style:tab-stop style:type="center" style:position="3.6868in"/>
          <style:tab-stop style:type="right" style:position="7.374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tab/><text:tab/><text:span text:style-name="T3">109.09.09</text:span><text:span text:style-name="T4">製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南大學　教學輔導日誌</dc:title>
    <dc:subject/>
    <meta:initial-creator>Knuuser</meta:initial-creator>
    <dc:creator>knuuser</dc:creator>
    <meta:creation-date>2020-09-11T08:48:00Z</meta:creation-date>
    <dc:date>2020-09-11T08:48:00Z</dc:date>
    <meta:print-date>2020-09-10T03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