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text-autospace="none" fo:line-height="0.1666in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4" style:family="table-column">
      <style:table-column-properties style:column-width="0.9937in"/>
    </style:style>
    <style:style style:name="TableColumn15" style:family="table-column">
      <style:table-column-properties style:column-width="0.0104in"/>
    </style:style>
    <style:style style:name="TableColumn16" style:family="table-column">
      <style:table-column-properties style:column-width="1.1291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2.3951in"/>
    </style:style>
    <style:style style:name="TableColumn20" style:family="table-column">
      <style:table-column-properties style:column-width="1.1812in"/>
    </style:style>
    <style:style style:name="Table13" style:family="table">
      <style:table-properties style:width="7.2847in" fo:margin-left="-0.1222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00%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00%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00%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00%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00%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00%"/>
      <style:text-properties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00%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00%"/>
      <style:text-properties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00%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00%"/>
      <style:text-properties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00%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00%"/>
      <style:text-properties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00%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00%"/>
      <style:text-properties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00%"/>
    </style:style>
    <style:style style:name="T106" style:parent-style-name="預設段落字型" style:family="text"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00%"/>
      <style:text-properties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00%"/>
    </style:style>
    <style:style style:name="T112" style:parent-style-name="預設段落字型" style:family="text">
      <style:text-properties style:font-name-asian="標楷體" style:font-size-complex="12pt"/>
    </style:style>
    <style:style style:name="TableRow113" style:family="table-row">
      <style:table-row-properties style:min-row-height="0.853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00%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00%"/>
      <style:text-properties style:font-name-asian="標楷體" style:font-size-complex="12pt"/>
    </style:style>
    <style:style style:name="TableRow120" style:family="table-row">
      <style:table-row-properties style:min-row-height="0.786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00%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style:line-height-at-least="0.2083in" fo:margin-left="0in" fo:background-color="#FFFFFF">
        <style:tab-stops/>
      </style:paragraph-properties>
      <style:text-properties style:font-name-asian="標楷體" style:font-name-complex="Arial" fo:color="#000000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00%"/>
    </style:style>
    <style:style style:name="T130" style:parent-style-name="預設段落字型" style:family="text">
      <style:text-properties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00%"/>
    </style:style>
    <style:style style:name="T134" style:parent-style-name="預設段落字型" style:family="text">
      <style:text-properties style:font-name-asian="標楷體" style:font-size-complex="12pt"/>
    </style:style>
    <style:style style:name="TableRow135" style:family="table-row">
      <style:table-row-properties style:min-row-height="0.657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00%"/>
      <style:text-properties style:font-name-asian="標楷體" fo:color="#0000FF" style:font-size-complex="12pt"/>
    </style:style>
    <style:style style:name="TableRow141" style:family="table-row">
      <style:table-row-properties style:min-row-height="0.489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00%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00%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00%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00%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line-height-at-least="0.25in"/>
    </style:style>
    <style:style style:name="T16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6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line-height-at-least="0.25in"/>
      <style:text-properties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line-height-at-least="0.25in"/>
      <style:text-properties style:font-name-asian="標楷體" style:font-name-complex="新細明體" fo:color="#000000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style:line-height-at-least="0.25in"/>
    </style:style>
    <style:style style:name="T17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8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8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color="#000000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style:line-height-at-least="0.25in"/>
    </style:style>
    <style:style style:name="T19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9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9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style:line-height-at-least="0.25in"/>
    </style:style>
    <style:style style:name="T20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0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0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line-height-at-least="0.25in"/>
    </style:style>
    <style:style style:name="T21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1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1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color="#000000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line-height-at-least="0.25in"/>
    </style:style>
    <style:style style:name="T22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2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2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style:line-height-at-least="0.25in"/>
    </style:style>
    <style:style style:name="T23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4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4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color="#000000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style:line-height-at-least="0.25in"/>
    </style:style>
    <style:style style:name="T25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 fo:color="#000000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style:line-height-at-least="0.25in"/>
    </style:style>
    <style:style style:name="T26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6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6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標楷體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fo:color="#000000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style:line-height-at-least="0.25in"/>
    </style:style>
    <style:style style:name="T27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7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7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color="#000000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color="#000000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style:line-height-at-least="0.25in"/>
    </style:style>
    <style:style style:name="T28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8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8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color="#000000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style:line-height-at-least="0.25in"/>
    </style:style>
    <style:style style:name="T29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0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0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 fo:color="#000000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style:line-height-at-least="0.25in"/>
    </style:style>
    <style:style style:name="T31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1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1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 fo:color="#000000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style:line-height-at-least="0.25in"/>
    </style:style>
    <style:style style:name="T32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2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2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 fo:color="#000000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style:line-height-at-least="0.25in"/>
    </style:style>
    <style:style style:name="T33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3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 fo:color="#000000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style:line-height-at-least="0.25in"/>
    </style:style>
    <style:style style:name="T34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4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4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 fo:color="#000000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style:line-height-at-least="0.25in"/>
    </style:style>
    <style:style style:name="T35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6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6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 fo:color="#000000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style:line-height-at-least="0.25in"/>
    </style:style>
    <style:style style:name="T37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7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7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37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-asian="標楷體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 fo:color="#000000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00%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P389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P390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P391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00%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97" style:family="table-row">
      <style:table-row-properties style:min-row-height="0.143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Row406" style:family="table-row">
      <style:table-row-properties style:min-row-height="0.1263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415" style:family="table-row">
      <style:table-row-properties style:min-row-height="0.1597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424" style:family="table-row">
      <style:table-row-properties style:min-row-height="0.084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100%"/>
      <style:text-properties style:font-name-asian="標楷體" fo:color="#000000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100%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100%"/>
      <style:text-properties style:font-name-asian="標楷體" fo:color="#000000" fo:font-size="10pt" style:font-size-asian="10pt" style:font-size-complex="10pt"/>
    </style:style>
    <style:style style:name="P440" style:parent-style-name="內文" style:family="paragraph">
      <style:paragraph-properties fo:line-height="100%"/>
      <style:text-properties style:font-name-asian="標楷體" fo:color="#000000" fo:font-size="10pt" style:font-size-asian="10pt" style:font-size-complex="10pt"/>
    </style:style>
    <style:style style:name="P441" style:parent-style-name="內文" style:family="paragraph">
      <style:paragraph-properties fo:line-height="100%"/>
      <style:text-properties style:font-name-asian="標楷體" fo:color="#000000" fo:font-size="10pt" style:font-size-asian="10pt" style:font-size-complex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 fo:line-height="100%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ableRow446" style:family="table-row">
      <style:table-row-properties style:min-row-height="0.3166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line-height="100%"/>
      <style:text-properties style:font-name-asian="標楷體" fo:color="#000000" style:font-size-complex="12pt"/>
    </style:style>
    <style:style style:name="P449" style:parent-style-name="內文" style:family="paragraph">
      <style:text-properties text:display="none"/>
    </style:style>
    <style:style style:name="TableColumn451" style:family="table-column">
      <style:table-column-properties style:column-width="0.9611in" style:use-optimal-column-width="false"/>
    </style:style>
    <style:style style:name="TableColumn452" style:family="table-column">
      <style:table-column-properties style:column-width="1.9687in" style:use-optimal-column-width="false"/>
    </style:style>
    <style:style style:name="TableColumn453" style:family="table-column">
      <style:table-column-properties style:column-width="0.5909in" style:use-optimal-column-width="false"/>
    </style:style>
    <style:style style:name="TableColumn454" style:family="table-column">
      <style:table-column-properties style:column-width="1.5986in" style:use-optimal-column-width="false"/>
    </style:style>
    <style:style style:name="TableColumn455" style:family="table-column">
      <style:table-column-properties style:column-width="0.5902in" style:use-optimal-column-width="false"/>
    </style:style>
    <style:style style:name="TableColumn456" style:family="table-column">
      <style:table-column-properties style:column-width="1.575in" style:use-optimal-column-width="false"/>
    </style:style>
    <style:style style:name="Table450" style:family="table">
      <style:table-properties style:width="7.2847in" fo:margin-left="0in" table:align="left"/>
    </style:style>
    <style:style style:name="TableRow457" style:family="table-row">
      <style:table-row-properties style:min-row-height="0.3854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vertical-align="baseline" style:line-height-at-least="0.25in" fo:margin-right="0.5in"/>
      <style:text-properties style:font-name="標楷體" style:font-name-asian="標楷體" style:letter-kerning="false" style:font-size-complex="12pt"/>
    </style:style>
    <style:style style:name="P460" style:parent-style-name="內文" style:family="paragraph">
      <style:paragraph-properties style:vertical-align="baseline" style:line-height-at-least="0.25in" fo:margin-right="0.5in"/>
    </style:style>
    <style:style style:name="T461" style:parent-style-name="預設段落字型" style:family="text">
      <style:text-properties style:font-name="標楷體" style:font-name-asian="標楷體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letter-kerning="false" style:font-size-complex="12pt"/>
    </style:style>
    <style:style style:name="TableRow472" style:family="table-row">
      <style:table-row-properties style:min-row-height="0.3854in" style:use-optimal-row-height="false"/>
    </style:style>
    <style:style style:name="TableCell4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vertical-align="baseline" style:line-height-at-least="0.25in" fo:margin-right="0.5in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ableRow476" style:family="table-row">
      <style:table-row-properties style:min-row-height="1.2187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vertical-align="baseline" fo:line-height="0.2777in"/>
    </style:style>
    <style:style style:name="T47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8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8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8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8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8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8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8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8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8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93" style:parent-style-name="內文" style:family="paragraph">
      <style:paragraph-properties style:vertical-align="baseline" fo:line-height="0.2777in" fo:margin-right="-0.1736in"/>
    </style:style>
    <style:style style:name="T49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496" style:parent-style-name="內文" style:family="paragraph">
      <style:paragraph-properties style:vertical-align="baseline" fo:line-height="0.2777in" fo:margin-right="-0.1736in"/>
    </style:style>
    <style:style style:name="T49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99" style:parent-style-name="內文" style:family="paragraph">
      <style:paragraph-properties style:vertical-align="baseline" fo:line-height="0.2777in"/>
    </style:style>
    <style:style style:name="T50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0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0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0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0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vertical-align="baseline" style:line-height-at-least="0.25in"/>
    </style:style>
    <style:style style:name="T50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508" style:parent-style-name="內文" style:family="paragraph">
      <style:paragraph-properties fo:text-align="center" style:vertical-align="baseline" style:line-height-at-least="0.25in"/>
    </style:style>
    <style:style style:name="T50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vertical-align="baseline" fo:line-height="0.1666in" fo:margin-right="-0.1736in"/>
    </style:style>
    <style:style style:name="T51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513" style:parent-style-name="內文" style:family="paragraph">
      <style:paragraph-properties style:vertical-align="baseline" fo:line-height="0.1666in"/>
      <style:text-properties style:font-name-asian="標楷體" style:letter-kerning="false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vertical-align="baseline" style:line-height-at-least="0.25in"/>
    </style:style>
    <style:style style:name="T51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vertical-align="baseline" fo:line-height="0.1666in"/>
      <style:text-properties style:font-name-asian="標楷體" style:letter-kerning="false" fo:font-size="9pt" style:font-size-asian="9pt" style:font-size-complex="9pt"/>
    </style:style>
    <style:style style:name="TableRow520" style:family="table-row">
      <style:table-row-properties style:min-row-height="0.8222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vertical-align="baseline" style:line-height-at-least="0.25in"/>
    </style:style>
    <style:style style:name="T52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vertical-align="baseline" style:line-height-at-least="0.25in"/>
      <style:text-properties style:font-name-asian="標楷體" fo:color="#000000" style:letter-kerning="false" fo:font-size="10pt" style:font-size-asian="10pt" style:font-size-complex="10pt"/>
    </style:style>
    <style:style style:name="P526" style:parent-style-name="內文" style:family="paragraph">
      <style:paragraph-properties style:vertical-align="baseline" style:line-height-at-least="0.25in"/>
      <style:text-properties style:font-name-asian="標楷體" fo:color="#000000" style:letter-kerning="false" fo:font-size="10pt" style:font-size-asian="10pt" style:font-size-complex="10pt"/>
    </style:style>
    <style:style style:name="P527" style:parent-style-name="內文" style:family="paragraph">
      <style:paragraph-properties style:vertical-align="baseline" style:line-height-at-least="0.25in"/>
      <style:text-properties style:font-name-asian="標楷體" fo:color="#000000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vertical-align="baseline" fo:line-height="0.1666in"/>
    </style:style>
    <style:style style:name="T53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內文" style:family="paragraph">
      <style:paragraph-properties fo:text-align="end" style:vertical-align="baseline" style:line-height-at-least="0.25in" fo:margin-right="0.125in"/>
      <style:text-properties style:font-name-asian="標楷體" style:letter-kerning="false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vertical-align="baseline" style:line-height-at-least="0.25in"/>
    </style:style>
    <style:style style:name="T53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內文" style:family="paragraph">
      <style:paragraph-properties fo:text-align="end" style:vertical-align="baseline" style:line-height-at-least="0.25in"/>
      <style:text-properties style:font-name-asian="標楷體" style:letter-kerning="false" fo:font-size="9pt" style:font-size-asian="9pt" style:font-size-complex="9pt"/>
    </style:style>
    <style:style style:name="T5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9" style:parent-style-name="預設段落字型" style:family="text">
      <style:text-properties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開南</text:span><text:span text:style-name="T3">大學開設跨領域共授課程計畫書</text:span></text:p>
      <text:p text:style-name="P4"><text:span text:style-name="T5">說明：依「</text:span><text:span text:style-name="T6">開南</text:span><text:span text:style-name="T7">大學開設跨領域共授課程實施要點」第</text:span><text:span text:style-name="T8">四</text:span><text:span text:style-name="T9">點規定，授課教師應提具本計畫書，經系級課程委員會及院級課程委員會通過後，經審查通過後</text:span><text:span text:style-name="T10">送</text:span><text:span text:style-name="T11">教務處</text:span><text:span text:style-name="T12">核備，始得開授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span text:style-name="T24">課程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課程名稱</text:span><text:span text:style-name="T29">(</text:span><text:span text:style-name="T30">中文</text:span><text:span text:style-name="T31">)</text:span><text:span text:style-name="T32"><text:s/></text:span>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課程名稱</text:span><text:span text:style-name="T39">(</text:span><text:span text:style-name="T40">英文</text:span><text:span text:style-name="T41">)</text:span><text:span text:style-name="T42"><text:s/></text:span>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開課學期</text:span><text:span text:style-name="T49"><text:s/></text:span><text:span text:style-name="T50"><text:s/></text:span>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開課系所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授課</text:span><text:span text:style-name="T62">班級</text:span><text:span text:style-name="T63"><text:s/></text:span>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主授教師</text:span><text:span text:style-name="T70"><text:s/></text:span><text:span text:style-name="T71"><text:s/></text:span>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共授教師</text:span><text:span text:style-name="T78"><text:s/></text:span><text:span text:style-name="T79"><text:s/></text:span>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學分</text:span><text:span text:style-name="T86">數</text:span>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必</text:span><text:span text:style-name="T93">/</text:span><text:span text:style-name="T94">選修</text:span><text:span text:style-name="T95"><text:s/></text:span>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共授時數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備註</text:span>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跨領域及創新整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跨領域及創新整合之描述</text:span><text:span text:style-name="T117"><text:s/></text:span>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共時授課必要性之說明</text:span><text:span text:style-name="T124"><text:s/></text:span></text:p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<text:span text:style-name="T130">課程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請尊重智慧財產權，不得非法影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教學目標與內容</text:span>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參考書</text:span><text:span text:style-name="T145">籍</text:span>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pan text:style-name="T151">課程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週次</text:span></text:p>
          </table:table-cell>
          <table:table-cell table:style-name="TableCell156" table:number-columns-spanned="2">
            <text:p text:style-name="P157"><text:span text:style-name="T158">日期</text:span></text:p>
          </table:table-cell>
          <table:covered-table-cell/>
          <table:table-cell table:style-name="TableCell159" table:number-columns-spanned="3">
            <text:p text:style-name="P160"><text:span text:style-name="T161">單元主題</text:span></text:p>
          </table:table-cell>
          <table:covered-table-cell/>
          <table:covered-table-cell/>
          <table:table-cell table:style-name="TableCell162">
            <text:p text:style-name="P163">共授(打V)</text:p>
          </table:table-cell>
        </table:table-row>
        <table:table-row table:style-name="TableRow164">
          <table:table-cell table:style-name="TableCell165">
            <text:p text:style-name="P166"><text:span text:style-name="T167">第</text:span><text:span text:style-name="T168">1</text:span><text:span text:style-name="T169">週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第</text:span><text:span text:style-name="T180">2</text:span><text:span text:style-name="T181">週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第</text:span><text:span text:style-name="T192">3</text:span><text:span text:style-name="T193">週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第</text:span><text:span text:style-name="T204">4</text:span><text:span text:style-name="T205">週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第</text:span><text:span text:style-name="T216">5</text:span><text:span text:style-name="T217">週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第</text:span><text:span text:style-name="T228">6</text:span><text:span text:style-name="T229">週</text:span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第</text:span><text:span text:style-name="T240">7</text:span><text:span text:style-name="T241">週</text:span>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第</text:span><text:span text:style-name="T252">8</text:span><text:span text:style-name="T253">週</text:span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第</text:span><text:span text:style-name="T264">9</text:span><text:span text:style-name="T265">週</text:span>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<text:span text:style-name="T275">第</text:span><text:span text:style-name="T276">10</text:span><text:span text:style-name="T277">週</text:span>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第</text:span><text:span text:style-name="T288">11</text:span><text:span text:style-name="T289">週</text:span>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第</text:span><text:span text:style-name="T300">12</text:span><text:span text:style-name="T301">週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第</text:span><text:span text:style-name="T312">13</text:span><text:span text:style-name="T313">週</text:span>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第</text:span><text:span text:style-name="T324">14</text:span><text:span text:style-name="T325">週</text:span>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第</text:span><text:span text:style-name="T336">15</text:span><text:span text:style-name="T337">週</text:span>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第</text:span><text:span text:style-name="T348">16</text:span><text:span text:style-name="T349">週</text:span>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第</text:span><text:span text:style-name="T360">1</text:span><text:span text:style-name="T361">7</text:span><text:span text:style-name="T362">週</text:span>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第</text:span><text:span text:style-name="T373">1</text:span><text:span text:style-name="T374">8</text:span><text:span text:style-name="T375">週</text:span>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7">
            <text:p text:style-name="P384"><text:span text:style-name="T385">共授方式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7"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7">
            <text:p text:style-name="P394"><text:span text:style-name="T395">成績</text:span><text:span text:style-name="T396">評量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NO.</text:p>
          </table:table-cell>
          <table:covered-table-cell/>
          <table:table-cell table:style-name="TableCell400" table:number-columns-spanned="2">
            <text:p text:style-name="P401">項目</text:p>
          </table:table-cell>
          <table:covered-table-cell/>
          <table:table-cell table:style-name="TableCell402">
            <text:p text:style-name="P403">百分比</text:p>
          </table:table-cell>
          <table:table-cell table:style-name="TableCell404" table:number-columns-spanned="2">
            <text:p text:style-name="P405">說明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 table:number-columns-spanned="7">
            <text:p text:style-name="P435"><text:span text:style-name="T436">課程預期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7">
            <text:p text:style-name="P439">(非首次開課者，應另提出前次課程評量結果)</text:p>
            <text:p text:style-name="P440"/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7">
            <text:p text:style-name="P444"><text:span text:style-name="T44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6">
            <text:p text:style-name="P459">※本案業經開課單位第______次( <text:s text:c="3"/>年<text:s text:c="3"/>月<text:s text:c="3"/>日)課程委員會通過</text:p>
            <text:p text:style-name="P460"><text:span text:style-name="T461">※本案業經開課學院第</text:span><text:span text:style-name="T462">______</text:span><text:span text:style-name="T463">次</text:span><text:span text:style-name="T464">( <text:s text:c="3"/></text:span><text:span text:style-name="T465">年</text:span><text:span text:style-name="T466"><text:s text:c="3"/></text:span><text:span text:style-name="T467">月</text:span><text:span text:style-name="T468"><text:s text:c="3"/></text:span><text:span text:style-name="T469">日</text:span><text:span text:style-name="T470">)</text:span><text:span text:style-name="T471">課程委員會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6">
            <text:p text:style-name="P474"><text:span text:style-name="T475">申請開設共授課程者，請依下列流程簽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□</text:span><text:span text:style-name="T480">首開</text:span><text:span text:style-name="T481"><text:s text:c="4"/></text:span><text:span text:style-name="T482">□</text:span><text:span text:style-name="T483">非首開</text:span><text:span text:style-name="T484">(</text:span><text:span text:style-name="T485">前次開課</text:span><text:span text:style-name="T486">：</text:span><text:span text:style-name="T487">第</text:span><text:span text:style-name="T488"><text:s text:c="3"/></text:span><text:span text:style-name="T489">學年</text:span><text:span text:style-name="T490"><text:s text:c="2"/></text:span><text:span text:style-name="T491">學期</text:span><text:span text:style-name="T492">)<text:s/></text:span></text:p>
            <text:p text:style-name="P493"><text:span text:style-name="T494">課程名稱</text:span><text:span text:style-name="T495">：</text:span></text:p>
            <text:p text:style-name="P496"><text:span text:style-name="T497">主授教師</text:span><text:span text:style-name="T498">：</text:span></text:p>
            <text:p text:style-name="P499"><text:span text:style-name="T500">電話</text:span><text:span text:style-name="T501">(</text:span><text:span text:style-name="T502">務必填寫</text:span><text:span text:style-name="T503">)</text:span><text:span text:style-name="T504">：</text:span></text:p>
          </table:table-cell>
          <table:covered-table-cell/>
          <table:table-cell table:style-name="TableCell505">
            <text:p text:style-name="P506"><text:span text:style-name="T507">系所</text:span></text:p>
            <text:p text:style-name="P508"><text:span text:style-name="T509">主任</text:span></text:p>
          </table:table-cell>
          <table:table-cell table:style-name="TableCell510">
            <text:p text:style-name="P511"><text:span text:style-name="T512"><text:s/></text:span></text:p>
            <text:p text:style-name="P513"/>
          </table:table-cell>
          <table:table-cell table:style-name="TableCell514">
            <text:p text:style-name="P515"><text:span text:style-name="T516"><text:s/></text:span><text:span text:style-name="T517">院長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教學資源中心</text:span></text:p>
          </table:table-cell>
          <table:table-cell table:style-name="TableCell524">
            <text:p text:style-name="P525"><text:s/></text:p>
            <text:p text:style-name="P526"/>
            <text:p text:style-name="P527"/>
          </table:table-cell>
          <table:table-cell table:style-name="TableCell528">
            <text:p text:style-name="P529"><text:span text:style-name="T530">註冊課務組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教務長</text:span></text:p>
          </table:table-cell>
          <table:table-cell table:style-name="TableCell536">
            <text:p text:style-name="P537"/>
          </table:table-cell>
        </table:table-row>
      </table:table>
      <text:p text:style-name="內文"><text:span text:style-name="T538">註：請檢附院級課程委員會會議紀錄</text:span><text:span text:style-name="T5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05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開設跨領域共授課程計畫書</dc:title>
    <dc:subject/>
    <meta:initial-creator>CUR</meta:initial-creator>
    <dc:creator>USER</dc:creator>
    <meta:creation-date>2024-12-03T07:21:00Z</meta:creation-date>
    <dc:date>2024-12-03T07:21:00Z</dc:date>
    <meta:print-date>2024-08-15T03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2" meta:row-count="5" meta:non-whitespace-character-count="641"/>
  </office:meta>
</office:document-meta>
</file>