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9FF66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fo:background-color="#66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66FFFF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9">
      <style:table-cell-properties fo:border="thin solid #000000" style:vertical-align="middle" fo:background-color="#E4DFE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middle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justify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32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8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問卷統計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" table:number-rows-spanned="2" table:style-name="ce20">
            <text:p><text:span text:style-name="T1">問卷問項</text:span></text:p>
          </table:table-cell>
          <table:table-cell office:value-type="string" table:number-columns-spanned="2" table:number-rows-spanned="1" table:style-name="ce21">
            <text:p><text:span text:style-name="T1">非常同意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同意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普通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不同意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1">非常不同意</text:span></text:p>
          </table:table-cell>
          <table:covered-table-cell/>
          <table:table-cell office:value-type="string" table:number-columns-spanned="1" table:number-rows-spanned="3" table:style-name="ce15">
            <text:p>平均同意點數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百分比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百分比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百分比</text:span></text:p>
          </table:table-cell>
          <table:table-cell office:value-type="string" table:style-name="ce4">
            <text:p><text:span text:style-name="T1">人數</text:span></text:p>
          </table:table-cell>
          <table:table-cell office:value-type="string" table:style-name="ce4">
            <text:p><text:span text:style-name="T1">百分比</text:span></text:p>
          </table:table-cell>
          <table:table-cell office:value-type="string" table:style-name="ce5">
            <text:p><text:span text:style-name="T1">人數</text:span></text:p>
          </table:table-cell>
          <table:table-cell office:value-type="string" table:style-name="ce6">
            <text:p><text:span text:style-name="T1">百分比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13">
            <text:p>(1)00<text:span text:style-name="T5">系</text:span>1092<text:span text:style-name="T5">「0000000」課程（有效問卷人數，總計</text:span>00<text:span text:style-name="T5">人）</text:span></text:p>
          </table:table-cell>
          <table:covered-table-cell table:number-columns-repeated="10"/>
          <table:covered-table-cell/>
          <table:table-cell table:number-columns-repeated="16372"/>
        </table:table-row>
        <table:table-row table:style-name="ro3">
          <table:table-cell office:value-type="string" table:style-name="ce2">
            <text:p>1.<text:span text:style-name="T3">在課程中採用</text:span>PBL<text:span text:style-name="T3">教學方式有助於我對課程</text:span>/<text:span text:style-name="T3">主題的理解。</text:span>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B4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D4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F4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H4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J4]/[.$B$11]" table:style-name="ce3">
            <text:p>#DIV/0!</text:p>
          </table:table-cell>
          <table:table-cell office:value-type="float" office:value="0" table:formula="of:=([.B4]*5+[.D4]*4+[.F4]*3+[.H4]*2+[.J4]*1)/[.$B$11]" table:style-name="ce7">
            <text:p>#DIV/0!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2. PBL<text:span text:style-name="T3">教學方式可增進我解決問題的能力。</text:span>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B5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D5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F5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H5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J5]/[.$B$11]" table:style-name="ce3">
            <text:p>#DIV/0!</text:p>
          </table:table-cell>
          <table:table-cell office:value-type="float" office:value="0" table:formula="of:=([.B5]*5+[.D5]*4+[.F5]*3+[.H5]*2+[.J5]*1)/[.$B$11]" table:style-name="ce7">
            <text:p>#DIV/0!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3. PBL<text:span text:style-name="T3">教學方式讓我更能理性地思考問題。</text:span>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B6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D6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F6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H6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J6]/[.$B$11]" table:style-name="ce3">
            <text:p>#DIV/0!</text:p>
          </table:table-cell>
          <table:table-cell office:value-type="float" office:value="0" table:formula="of:=([.B6]*5+[.D6]*4+[.F6]*3+[.H6]*2+[.J6]*1)/[.$B$11]" table:style-name="ce7">
            <text:p>#DIV/0!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4. PBL<text:span text:style-name="T3">學習能提昇我對資料蒐集與整理的能力。</text:span>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B7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D7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F7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H7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J7]/[.$B$11]" table:style-name="ce3">
            <text:p>#DIV/0!</text:p>
          </table:table-cell>
          <table:table-cell office:value-type="float" office:value="0" table:formula="of:=([.B7]*5+[.D7]*4+[.F7]*3+[.H7]*2+[.J7]*1)/[.$B$11]" table:style-name="ce7">
            <text:p>#DIV/0!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5. PBL<text:span text:style-name="T3">學習歷程中，我的溝通表達能力有明顯進步或改善。</text:span>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B8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D8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F8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H8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J8]/[.$B$11]" table:style-name="ce3">
            <text:p>#DIV/0!</text:p>
          </table:table-cell>
          <table:table-cell office:value-type="float" office:value="0" table:formula="of:=([.B8]*5+[.D8]*4+[.F8]*3+[.H8]*2+[.J8]*1)/[.$B$11]" table:style-name="ce7">
            <text:p>#DIV/0!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6.<text:span text:style-name="T3">我認為</text:span>PBL<text:span text:style-name="T3">方式能增進我的學習效果。</text:span>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B9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D9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F9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H9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J9]/[.$B$11]" table:style-name="ce3">
            <text:p>#DIV/0!</text:p>
          </table:table-cell>
          <table:table-cell office:value-type="float" office:value="0" table:formula="of:=([.B9]*5+[.D9]*4+[.F9]*3+[.H9]*2+[.J9]*1)/[.$B$11]" table:style-name="ce7">
            <text:p>#DIV/0!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7.<text:span text:style-name="T3">整體而言，我期望學校院系課程能多採用</text:span>PBL<text:span text:style-name="T3">教學方式。</text:span>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B10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D10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F10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H10]/[.$B$11]" table:style-name="ce3">
            <text:p>#DIV/0!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of:=[.J10]/[.$B$11]" table:style-name="ce3">
            <text:p>#DIV/0!</text:p>
          </table:table-cell>
          <table:table-cell office:value-type="float" office:value="0" table:formula="of:=([.B10]*5+[.D10]*4+[.F10]*3+[.H10]*2+[.J10]*1)/[.$B$11]" table:style-name="ce7">
            <text:p>#DIV/0!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<text:span text:style-name="T3">有效問卷人數，總計</text:span></text:p>
          </table:table-cell>
          <table:table-cell office:value-type="float" office:value="0" table:style-name="ce11">
            <text:p>0</text:p>
          </table:table-cell>
          <table:table-cell office:value-type="string" table:number-columns-spanned="7" table:number-rows-spanned="1" table:style-name="ce22">
            <text:p>僅須輸入人數(紅色粗體數字)即可，在複製於分析報告中</text:p>
          </table:table-cell>
          <table:covered-table-cell table:number-columns-repeated="6"/>
          <table:table-cell office:value-type="string" table:number-columns-spanned="2" table:number-rows-spanned="1" table:style-name="ce16">
            <text:p><text:span text:style-name="T1">總平均點數</text:span></text:p>
          </table:table-cell>
          <table:covered-table-cell/>
          <table:table-cell office:value-type="float" office:value="0" table:formula="of:=AVERAGE([.L4:.L10])" table:style-name="ce10">
            <text:p>#DIV/0!</text:p>
          </table:table-cell>
          <table:table-cell table:number-columns-repeated="16372" table:style-name="ce8"/>
        </table:table-row>
        <table:table-row table:number-rows-repeated="1048565" table:style-name="ro5">
          <table:table-cell table:number-columns-repeated="16384"/>
        </table:table-row>
      </table:table>
      <table:table table:name="工作表1" table:style-name="ta2">
        <table:table-column table:style-name="co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hsheu</meta:initial-creator>
    <dc:creator>knuuser</dc:creator>
    <meta:creation-date>2018-12-06T15:09:01Z</meta:creation-date>
    <dc:date>2022-09-08T06:24:20Z</dc:date>
  </office:meta>
</office:document-meta>
</file>