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04in"/>
    </style:style>
    <style:style style:name="TableColumn3" style:family="table-column">
      <style:table-column-properties style:column-width="3.37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75in"/>
    </style:style>
    <style:style style:name="Table1" style:family="table" style:master-page-name="MP0">
      <style:table-properties style:width="9.6354in" fo:margin-left="0.009in" table:align="left"/>
    </style:style>
    <style:style style:name="TableRow7" style:family="table-row">
      <style:table-row-properties style:min-row-height="0.7708in"/>
    </style:style>
    <style:style style:name="TableCell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" style:family="table-row">
      <style:table-row-properties style:min-row-height="0.4784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3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37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375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開南大學______學年度第______學期<text:s/>各級教學單位學生學習中心課輔實施狀況統計表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教學單位：______________________________學系(院、所)</text:p>
          </table:table-cell>
          <table:covered-table-cell/>
          <table:covered-table-cell/>
          <table:table-cell table:style-name="TableCell13" table:number-columns-spanned="2">
            <text:p text:style-name="P14">填寫日期：_____年____月____日</text:p>
          </table:table-cell>
          <table:covered-table-cell/>
        </table:table-row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輔導教師</text:p>
          </table:table-cell>
          <table:table-cell table:style-name="TableCell22">
            <text:p text:style-name="P23">課輔次數</text:p>
          </table:table-cell>
          <table:table-cell table:style-name="TableCell24">
            <text:p text:style-name="P25">接受課輔人次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　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 table:number-columns-spanned="3">
            <text:p text:style-name="P138">總計次數：</text:p>
          </table:table-cell>
          <table:covered-table-cell/>
          <table:covered-table-cell/>
          <table:table-cell table:style-name="TableCell139">
            <text:p text:style-name="P140"><text:s text:c="2"/></text:p>
          </table:table-cell>
          <table:table-cell table:style-name="TableCell141">
            <text:p text:style-name="P142">　</text:p>
          </table:table-cell>
        </table:table-row>
      </table:table>
      <text:p text:style-name="P143"/>
      <text:p text:style-name="P144"><text:span text:style-name="T145">單位主管</text:span><text:span text:style-name="T146">簽核：____</text:span><text:span text:style-name="T147">__________________________<text:s/></text:span><text:span text:style-name="T148"><text:s/></text:span><text:span text:style-name="T149">一級單位主管</text:span><text:span text:style-name="T150">簽核：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in" fo:margin-bottom="0.8736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______學年度 第______學期 課輔實施狀況統計表</dc:title>
    <meta:initial-creator>user</meta:initial-creator>
    <dc:creator>Knuuser</dc:creator>
    <meta:creation-date>2017-11-29T05:20:00Z</meta:creation-date>
    <dc:date>2017-11-29T05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