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777in" fo:margin-left="0.1666in" fo:margin-right="-0.0902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ableColumn17" style:family="table-column">
      <style:table-column-properties style:column-width="2.2777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0.8611in" style:use-optimal-column-width="false"/>
    </style:style>
    <style:style style:name="TableColumn20" style:family="table-column">
      <style:table-column-properties style:column-width="0.7958in" style:use-optimal-column-width="false"/>
    </style:style>
    <style:style style:name="TableColumn21" style:family="table-column">
      <style:table-column-properties style:column-width="0.85in" style:use-optimal-column-width="false"/>
    </style:style>
    <style:style style:name="TableColumn22" style:family="table-column">
      <style:table-column-properties style:column-width="0.8486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6" style:family="table">
      <style:table-properties style:width="7.4187in" fo:margin-left="0in" table:align="center"/>
    </style:style>
    <style:style style:name="TableRow24" style:family="table-row">
      <style:table-row-properties style:row-height="1.1069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Row34" style:family="table-row">
      <style:table-row-properties style:row-height="0.527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48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Arial Unicode MS"/>
    </style:style>
    <style:style style:name="T14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10" style:family="table-row">
      <style:table-row-properties style:min-row-height="1.5298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P213" style:parent-style-name="內文" style:family="paragraph">
      <style:paragraph-properties fo:text-align="justify" fo:line-height="0.4166in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4166in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4166in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style:font-name-complex="Arial Unicode MS"/>
    </style:style>
    <style:style style:name="P223" style:parent-style-name="內文" style:family="paragraph">
      <style:paragraph-properties fo:line-height="0.25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6">開南</text:span><text:span text:style-name="T7">大學</text:span><text:span text:style-name="T8">【教師】</text:span><text:span text:style-name="T9">課業</text:span><text:span text:style-name="T10">輔導問卷調查表</text:span></text:p>
      <text:p text:style-name="P11"><text:span text:style-name="T12"><text:s text:c="4"/></text:span><text:span text:style-name="T13">※課業輔導教師須於每次課後要求課輔學生填寫此表，結案時一併交回。</text:span><text:span text:style-name="T14"><text:s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2"/>開課單位：</text:p>
            <text:p text:style-name="P27"><text:s text:c="2"/>課輔日期：</text:p>
          </table:table-cell>
          <table:table-cell table:style-name="TableCell28" table:number-columns-spanned="3">
            <text:p text:style-name="P29">課程名稱：</text:p>
            <text:p text:style-name="P30">課輔時間：</text:p>
          </table:table-cell>
          <table:covered-table-cell/>
          <table:covered-table-cell/>
          <table:table-cell table:style-name="TableCell31" table:number-columns-spanned="3">
            <text:p text:style-name="P32"><text:s/>教師姓名：</text:p>
            <text:p text:style-name="P33"><text:s/>課輔教室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非常</text:p>
            <text:p text:style-name="P39">同意</text:p>
          </table:table-cell>
          <table:table-cell table:style-name="TableCell40">
            <text:p text:style-name="P41">同意</text:p>
          </table:table-cell>
          <table:table-cell table:style-name="TableCell42">
            <text:p text:style-name="P43">普通</text:p>
          </table:table-cell>
          <table:table-cell table:style-name="TableCell44">
            <text:p text:style-name="P45">不同意</text:p>
          </table:table-cell>
          <table:table-cell table:style-name="TableCell46">
            <text:p text:style-name="P47">非常</text:p>
            <text:p text:style-name="P48">不同意</text:p>
          </table:table-cell>
        </table:table-row>
        <table:table-row table:style-name="TableRow49">
          <table:table-cell table:style-name="TableCell50" table:number-columns-spanned="2">
            <text:p text:style-name="P51">1. 我認為課輔教師的輔導態度良好。</text:p>
          </table:table-cell>
          <table:covered-table-cell/>
          <table:table-cell table:style-name="TableCell52">
            <text:p text:style-name="P53">□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 table:number-columns-spanned="2">
            <text:p text:style-name="P67">2. 課輔教師能完整解答我的課業疑問。</text:p>
          </table:table-cell>
          <table:covered-table-cell/>
          <table:table-cell table:style-name="TableCell68">
            <text:p text:style-name="P69">□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 table:number-columns-spanned="2">
            <text:p text:style-name="P83">3. 參加課輔對我的學業成績有幫助。</text:p>
          </table:table-cell>
          <table:covered-table-cell/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4. 參加課輔提升我對學習的興趣。</text:span></text:p>
          </table:table-cell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 table:number-columns-spanned="2">
            <text:p text:style-name="P120">5. 參加課輔讓我能掌握學習的進度。</text:p>
          </table:table-cell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6. 參加課輔讓我能順利完成</text:span><text:span text:style-name="T140">作業及報告。</text:span></text:p>
          </table:table-cell>
          <table:covered-table-cell/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 table:number-columns-spanned="2">
            <text:p text:style-name="P158">7. 我認為本次課輔的課程內容安排適中。</text:p>
          </table:table-cell>
          <table:covered-table-cell/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 table:number-columns-spanned="2">
            <text:p text:style-name="P176">8. 課輔教師準時上、下課。</text:p>
          </table:table-cell>
          <table:covered-table-cell/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 table:number-columns-spanned="2">
            <text:p text:style-name="P194">9. 我全程參與本次的課輔課程。</text:p>
          </table:table-cell>
          <table:covered-table-cell/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</table:table-row>
        <table:table-row table:style-name="TableRow210">
          <table:table-cell table:style-name="TableCell211" table:number-columns-spanned="7">
            <text:p text:style-name="P212">10.我對於本次課輔課程的建議：</text:p>
            <text:p text:style-name="P213"><text:span text:style-name="T214"><text:s text:c="3"/></text:span><text:span text:style-name="T215"><text:s text:c="81"/></text:span></text:p>
            <text:p text:style-name="P216"><text:span text:style-name="T217"><text:s text:c="3"/></text:span><text:span text:style-name="T218"><text:s text:c="81"/></text:span></text:p>
            <text:p text:style-name="P219"><text:span text:style-name="T220"><text:s text:c="3"/></text:span><text:span text:style-name="T221"><text:s text:c="81"/>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Char" style:display-name="Normal (Web) Char" style:family="text">
      <style:text-properties style:font-name="新細明體" style:font-name-asian="新細明體" fo:color="#808000" style:letter-kerning="fals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</office:automatic-styles>
  <office:master-styles>
    <style:master-page style:name="MP0" style:page-layout-name="PL0">
      <style:header>
        <text:p text:style-name="P2"><text:tab/><text:tab/><text:span text:style-name="T3">109.09.09</text:span><text:span text:style-name="T4">製表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knuuser</dc:creator>
    <meta:creation-date>2020-09-11T08:47:00Z</meta:creation-date>
    <dc:date>2020-09-11T08:47:00Z</dc:date>
    <meta:print-date>2018-09-1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