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margin-bottom="0in" style:page-number="1"/>
      <style:text-properties style:font-name="Times New Roman" style:font-name-asian="標楷體" style:font-size-complex="18pt"/>
    </style:style>
    <style:style style:name="P4" style:parent-style-name="標題" style:family="paragraph">
      <style:paragraph-properties fo:margin-top="0in" fo:margin-bottom="0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paragraph-properties fo:margin-top="0.125in" fo:margin-bottom="0.125in" fo:line-height="0.2777in" fo:text-indent="0.3333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清單段落" style:family="paragraph">
      <style:paragraph-properties fo:margin-top="0.125in" fo:margin-bottom="0.125in" fo:line-height="0.2777in" fo:margin-left="0.6895in" fo:text-indent="-0.295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top="0.125in" fo:margin-bottom="0.125in" fo:line-height="0.2777in" fo:margin-left="0.6895in" fo:text-indent="-0.2958in">
        <style:tab-stops/>
      </style:paragraph-properties>
    </style:style>
    <style:style style:name="T62" style:parent-style-name="預設段落字型" style:family="text">
      <style:text-properties style:font-name="Century Schoolbook" style:font-name-asian="新細明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top="0.125in" fo:margin-bottom="0.125in" fo:line-height="0.2777in" fo:margin-left="0.6895in" fo:text-indent="-0.2958in">
        <style:tab-stops/>
      </style:paragraph-properties>
    </style:style>
    <style:style style:name="T69" style:parent-style-name="預設段落字型" style:family="text"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2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P73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P74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top="0.125in" fo:margin-bottom="0.125in" fo:line-height="0.2777in" fo:margin-left="0.6895in" fo:text-indent="-0.2958in">
        <style:tab-stops/>
      </style:paragraph-properties>
    </style:style>
    <style:style style:name="T76" style:parent-style-name="預設段落字型" style:family="text"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9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P80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P81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top="0.125in" fo:margin-bottom="0.125in" fo:line-height="0.2777in" fo:margin-left="0.6895in" fo:text-indent="-0.2958in">
        <style:tab-stops/>
      </style:paragraph-properties>
    </style:style>
    <style:style style:name="T83" style:parent-style-name="預設段落字型" style:family="text"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6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P87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P88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fo:margin-top="0.125in" fo:margin-bottom="0.125in" fo:line-height="0.2777in" fo:margin-left="0.6895in" fo:text-indent="-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Century Schoolbook" style:font-name-asian="標楷體" style:font-name-complex="新細明體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4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97" style:parent-style-name="清單段落" style:family="paragraph">
      <style:paragraph-properties fo:margin-top="0.125in" fo:margin-bottom="0.125in" fo:line-height="0.2777in" fo:margin-left="0.6895in" fo:text-indent="-0.2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Century Schoolbook" style:font-name-asian="標楷體" style:font-name-complex="新細明體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2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margin-top="0.125in" fo:margin-bottom="0.125in" fo:line-height="0.2777in" fo:margin-left="0.689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text-properties style:font-name="Times New Roman" style:font-name-asian="標楷體"/>
    </style:style>
    <style:style style:name="P106" style:parent-style-name="清單段落" style:family="paragraph">
      <style:text-properties style:font-name="Times New Roman" style:font-name-asian="標楷體"/>
    </style:style>
    <style:style style:name="P107" style:parent-style-name="清單段落" style:family="paragraph">
      <style:text-properties style:font-name="Times New Roman" style:font-name-asian="標楷體"/>
    </style:style>
    <style:style style:name="P108" style:parent-style-name="清單段落" style:family="paragraph">
      <style:text-properties style:font-name="Times New Roman" style:font-name-asian="標楷體"/>
    </style:style>
    <style:style style:name="P109" style:parent-style-name="清單段落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paragraph-properties fo:break-before="page"/>
    </style:style>
    <style:style style:name="TableColumn113" style:family="table-column">
      <style:table-column-properties style:column-width="1.6152in"/>
    </style:style>
    <style:style style:name="TableColumn114" style:family="table-column">
      <style:table-column-properties style:column-width="0.4201in"/>
    </style:style>
    <style:style style:name="TableColumn115" style:family="table-column">
      <style:table-column-properties style:column-width="0.6173in"/>
    </style:style>
    <style:style style:name="TableColumn116" style:family="table-column">
      <style:table-column-properties style:column-width="0.4715in"/>
    </style:style>
    <style:style style:name="TableColumn117" style:family="table-column">
      <style:table-column-properties style:column-width="0.5486in"/>
    </style:style>
    <style:style style:name="TableColumn118" style:family="table-column">
      <style:table-column-properties style:column-width="0.4875in"/>
    </style:style>
    <style:style style:name="TableColumn119" style:family="table-column">
      <style:table-column-properties style:column-width="0.5486in"/>
    </style:style>
    <style:style style:name="TableColumn120" style:family="table-column">
      <style:table-column-properties style:column-width="0.4472in"/>
    </style:style>
    <style:style style:name="TableColumn121" style:family="table-column">
      <style:table-column-properties style:column-width="0.5486in"/>
    </style:style>
    <style:style style:name="TableColumn122" style:family="table-column">
      <style:table-column-properties style:column-width="0.4458in"/>
    </style:style>
    <style:style style:name="TableColumn123" style:family="table-column">
      <style:table-column-properties style:column-width="0.5423in"/>
    </style:style>
    <style:style style:name="Table112" style:family="table">
      <style:table-properties style:width="6.693in" style:rel-width="100%" fo:margin-left="0in" table:align="center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fo:background-color="#F3F3F3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Row140" style:family="table-row">
      <style:table-row-properties style:min-row-height="0.2083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1pt" style:font-size-asian="11pt" style:font-size-complex="10pt"/>
    </style:style>
    <style:style style:name="TableRow162" style:family="table-row">
      <style:table-row-properties style:min-row-height="0.3402in"/>
    </style:style>
    <style:style style:name="TableCell163" style:family="table-cell">
      <style:table-cell-properties fo:border="0.0069in solid #000000" fo:background-color="#F3F3F3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margin-left="0.1145in" fo:text-indent="-0.114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Row197" style:family="table-row">
      <style:table-row-properties style:min-row-height="0.2791in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Century Schoolbook" style:font-name-asian="新細明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Century Schoolbook" style:font-name-asian="新細明體" style:font-name-complex="新細明體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Row249" style:family="table-row">
      <style:table-row-properties style:min-row-height="0.2791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Century Schoolbook" style:font-name-asian="新細明體" style:font-name-complex="新細明體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Row275" style:family="table-row">
      <style:table-row-properties style:min-row-height="0.2791i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Century Schoolbook" style:font-name-asian="新細明體" style:font-name-complex="新細明體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Row301" style:family="table-row">
      <style:table-row-properties style:min-row-height="0.2791i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06" style:parent-style-name="預設段落字型" style:family="text">
      <style:text-properties style:font-name="Century Schoolbook" style:font-name-asian="標楷體" style:font-name-complex="新細明體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Row328" style:family="table-row">
      <style:table-row-properties style:min-row-height="0.2791i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3" style:parent-style-name="預設段落字型" style:family="text">
      <style:text-properties style:font-name="Century Schoolbook" style:font-name-asian="標楷體" style:font-name-complex="新細明體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="Times New Roman" style:font-name-complex="Times New Roman" fo:color="#FF0000"/>
    </style:style>
    <style:style style:name="P355" style:parent-style-name="標題" style:family="paragraph">
      <style:paragraph-properties fo:margin-top="0in" fo:margin-bottom="0in"/>
      <style:text-properties style:font-name="Times New Roman" style:font-name-asian="標楷體" fo:font-size="12pt" style:font-size-asian="12pt"/>
    </style:style>
    <style:style style:name="TableColumn357" style:family="table-column">
      <style:table-column-properties style:column-width="6.693in"/>
    </style:style>
    <style:style style:name="Table356" style:family="table">
      <style:table-properties style:width="6.693in" style:rel-width="100%" fo:margin-left="0in" table:align="center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5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P370" style:parent-style-name="內文" style:family="paragraph">
      <style:text-properties text:display="none"/>
    </style:style>
    <style:style style:name="TableColumn372" style:family="table-column">
      <style:table-column-properties style:column-width="0.4673in"/>
    </style:style>
    <style:style style:name="TableColumn373" style:family="table-column">
      <style:table-column-properties style:column-width="4.318in"/>
    </style:style>
    <style:style style:name="TableColumn374" style:family="table-column">
      <style:table-column-properties style:column-width="1.9006in"/>
    </style:style>
    <style:style style:name="Table371" style:family="table">
      <style:table-properties style:width="6.6861in" fo:margin-left="0in" table:align="left"/>
    </style:style>
    <style:style style:name="TableRow375" style:family="table-row">
      <style:table-row-properties style:min-row-height="0.279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1145in" fo:text-indent="-0.114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0.1145in" fo:text-indent="-0.114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left="0.1145in" fo:text-indent="-0.1145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ableRow384" style:family="table-row">
      <style:table-row-properties style:min-row-height="0.174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401" style:parent-style-name="預設段落字型" style:family="text"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410" style:parent-style-name="預設段落字型" style:family="text"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419" style:parent-style-name="預設段落字型" style:family="text"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428" style:parent-style-name="預設段落字型" style:family="text">
      <style:text-properties style:font-name="Century Schoolbook" style:font-name-asian="新細明體" style:font-name-complex="新細明體" fo:color="#000000" style:letter-kerning="false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38" style:parent-style-name="預設段落字型" style:family="text">
      <style:text-properties style:font-name="Century Schoolbook" style:font-name-asian="標楷體" style:font-name-complex="新細明體" fo:color="#000000" style:letter-kerning="false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8" style:parent-style-name="預設段落字型" style:family="text">
      <style:text-properties style:font-name="Century Schoolbook" style:font-name-asian="標楷體" style:font-name-complex="新細明體" fo:color="#000000" style:letter-kerning="false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margin-left="0.1145in" fo:text-indent="-0.114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complex="Times New Roman" fo:color="#000000"/>
    </style:style>
  </office:automatic-styles>
  <office:body>
    <office:text text:use-soft-page-breaks="true">
      <text:h text:style-name="P1" text:outline-level="1"><text:bookmark-start text:name="_Toc450297441"/>高等教育深耕計畫　A-5子計畫：發展創新教學模式</text:h>
      <text:h text:style-name="P4" text:outline-level="1"><text:span text:style-name="T5">PBL</text:span><text:span text:style-name="T6">課程</text:span><text:span text:style-name="T7">學生學習成效自評</text:span><text:span text:style-name="T8">滿意度</text:span><text:span text:style-name="T9">分析</text:span></text:h>
      <text:p text:style-name="P10">課程名稱：<text:s/></text:p>
      <text:p text:style-name="P11">開課學年期：<text:s/><text:s text:c="3"/>學年度第<text:s text:c="2"/>學期</text:p>
      <text:p text:style-name="P12">開課系所：<text:s/></text:p>
      <text:p text:style-name="P13">授課教師：<text:s/></text:p>
      <text:p text:style-name="P14"><text:span text:style-name="T15">課程實施問題導向學習</text:span><text:span text:style-name="T16">(PBL)</text:span><text:span text:style-name="T17">後學生學習成效自評問卷</text:span><text:span text:style-name="T18">，</text:span><text:span text:style-name="T19">問項共計</text:span><text:span text:style-name="T20">7</text:span><text:span text:style-name="T21">題</text:span><text:span text:style-name="T22">，</text:span><text:span text:style-name="T23">問項設計為由：</text:span><text:span text:style-name="T24">非常</text:span><text:span text:style-name="T25">同</text:span><text:span text:style-name="T26">意</text:span><text:span text:style-name="T27">、同</text:span><text:span text:style-name="T28">意</text:span><text:span text:style-name="T29">、</text:span><text:span text:style-name="T30">普通</text:span><text:span text:style-name="T31">、</text:span><text:span text:style-name="T32">不</text:span><text:span text:style-name="T33">同</text:span><text:span text:style-name="T34">意</text:span><text:span text:style-name="T35">、</text:span><text:span text:style-name="T36">非常</text:span><text:span text:style-name="T37">不</text:span><text:span text:style-name="T38">同</text:span><text:span text:style-name="T39">意</text:span><text:span text:style-name="T40">，分五個等級由答題者勾選；另有</text:span><text:span text:style-name="T41">1</text:span><text:span text:style-name="T42"><text:s/></text:span><text:span text:style-name="T43">題開放式問項</text:span><text:span text:style-name="T44">，由學生填選表達意見</text:span><text:span text:style-name="T45">。</text:span><text:span text:style-name="T46">調查結果彙整如表</text:span><text:span text:style-name="T47">1</text:span><text:span text:style-name="T48">，平均同意點數計算結果如表</text:span><text:span text:style-name="T49">2</text:span><text:span text:style-name="T50">；依問項分類分題逐一說明並分析如下：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2">在課程中採用</text:span><text:span text:style-name="T53">PBL</text:span><text:span text:style-name="T54">教學方式有助於我對課程</text:span><text:span text:style-name="T55">/</text:span><text:span text:style-name="T56">主題的理解</text:span><text:span text:style-name="T57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9"/>
      <text:p text:style-name="P6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PBL</text:span><text:span text:style-name="T63">教學方式可增進我解決問題的能力</text:span><text:span text:style-name="T64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6"/>
      <text:p text:style-name="P6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PBL</text:span><text:span text:style-name="T70">教學方式讓我更能理性地思考問題</text:span><text:span text:style-name="T71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/>
      <text:p text:style-name="P7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6">PBL</text:span><text:span text:style-name="T77">學習能提昇我對資料蒐集與整理的能力</text:span><text:span text:style-name="T78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80"/>
      <text:p text:style-name="P81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PBL</text:span><text:span text:style-name="T84">學習歷程中，我的溝通表達能力有明顯進步或改善</text:span><text:span text:style-name="T85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p text:style-name="P87"/>
      <text:p text:style-name="P8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我認為</text:span><text:span text:style-name="T91">PBL</text:span><text:span text:style-name="T92">方式能增進我的學習效果</text:span><text:span text:style-name="T93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p text:style-name="P95"/>
      <text:p text:style-name="P9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98">整體而言，我期望學校院系課程能多採用</text:span><text:span text:style-name="T99">PBL</text:span><text:span text:style-name="T100">教學方式</text:span><text:span text:style-name="T101">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/>
      <text:p text:style-name="P104"/>
      <text:p text:style-name="P105">小結：</text:p>
      <text:p text:style-name="P106"><text:tab/></text:p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columns-spanned="11">
              <text:soft-page-break/>
              <text:p text:style-name="P126">表1 <text:s/>課程實施問題導向學習(PBL)後學生學習成效自評分析表(1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 table:number-rows-spanned="2">
              <text:p text:style-name="P129">問卷問項</text:p>
            </table:table-cell>
            <table:table-cell table:style-name="TableCell130" table:number-columns-spanned="2">
              <text:p text:style-name="P131">非常同意</text:p>
            </table:table-cell>
            <table:covered-table-cell/>
            <table:table-cell table:style-name="TableCell132" table:number-columns-spanned="2">
              <text:p text:style-name="P133">同意</text:p>
            </table:table-cell>
            <table:covered-table-cell/>
            <table:table-cell table:style-name="TableCell134" table:number-columns-spanned="2">
              <text:p text:style-name="P135">普通</text:p>
            </table:table-cell>
            <table:covered-table-cell/>
            <table:table-cell table:style-name="TableCell136" table:number-columns-spanned="2">
              <text:p text:style-name="P137">不同意</text:p>
            </table:table-cell>
            <table:covered-table-cell/>
            <table:table-cell table:style-name="TableCell138" table:number-columns-spanned="2">
              <text:p text:style-name="P139">非常不同意</text:p>
            </table:table-cell>
            <table:covered-table-cell/>
          </table:table-row>
          <table:table-row table:style-name="TableRow140">
            <table:covered-table-cell>
              <text:p text:style-name="P141"/>
            </table:covered-table-cell>
            <table:table-cell table:style-name="TableCell142">
              <text:p text:style-name="P143">人數</text:p>
            </table:table-cell>
            <table:table-cell table:style-name="TableCell144">
              <text:p text:style-name="P145">百分比</text:p>
            </table:table-cell>
            <table:table-cell table:style-name="TableCell146">
              <text:p text:style-name="P147">人數</text:p>
            </table:table-cell>
            <table:table-cell table:style-name="TableCell148">
              <text:p text:style-name="P149">百分比</text:p>
            </table:table-cell>
            <table:table-cell table:style-name="TableCell150">
              <text:p text:style-name="P151">人數</text:p>
            </table:table-cell>
            <table:table-cell table:style-name="TableCell152">
              <text:p text:style-name="P153">百分比</text:p>
            </table:table-cell>
            <table:table-cell table:style-name="TableCell154">
              <text:p text:style-name="P155">人數</text:p>
            </table:table-cell>
            <table:table-cell table:style-name="TableCell156">
              <text:p text:style-name="P157">百分比</text:p>
            </table:table-cell>
            <table:table-cell table:style-name="TableCell158">
              <text:p text:style-name="P159">人數</text:p>
            </table:table-cell>
            <table:table-cell table:style-name="TableCell160">
              <text:p text:style-name="P161">百分比</text:p>
            </table:table-cell>
          </table:table-row>
          <table:table-row table:style-name="TableRow162">
            <table:table-cell table:style-name="TableCell163" table:number-columns-spanned="11">
              <text:p text:style-name="P164"><text:span text:style-name="T165">(1)<text:s/></text:span><text:span text:style-name="T166">00</text:span><text:span text:style-name="T167">系</text:span><text:span text:style-name="T168">1092</text:span><text:span text:style-name="T169">「</text:span><text:span text:style-name="T170">0000000</text:span><text:span text:style-name="T171">」課程（有效問卷人數，總計</text:span><text:span text:style-name="T172">00</text:span><text:span text:style-name="T173">人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4">
          <table:table-cell table:style-name="TableCell175">
            <text:p text:style-name="P176">1.在課程中採用PBL教學方式有助於我對課程/主題的理解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%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%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%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.0%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.0%</text:p>
          </table:table-cell>
        </table:table-row>
        <table:table-row table:style-name="TableRow197">
          <table:table-cell table:style-name="TableCell198">
            <text:p text:style-name="P199"><text:span text:style-name="T200">2.</text:span><text:span text:style-name="T201"><text:s/>PBL</text:span><text:span text:style-name="T202">教學方式可增進我解決問題的能力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%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%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%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.0%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.0%</text:p>
          </table:table-cell>
        </table:table-row>
        <table:table-row table:style-name="TableRow223">
          <table:table-cell table:style-name="TableCell224">
            <text:p text:style-name="P225"><text:span text:style-name="T226">3.</text:span><text:span text:style-name="T227"><text:s/>PBL</text:span><text:span text:style-name="T228">教學方式讓我更能理性地思考問題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%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%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%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.0%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.0%</text:p>
          </table:table-cell>
        </table:table-row>
        <table:table-row table:style-name="TableRow249">
          <table:table-cell table:style-name="TableCell250">
            <text:p text:style-name="P251"><text:span text:style-name="T252">4.</text:span><text:span text:style-name="T253"><text:s/>PBL</text:span><text:span text:style-name="T254">學習能提昇我對資料蒐集與整理的能力。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%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%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%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.0%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.0%</text:p>
          </table:table-cell>
        </table:table-row>
        <table:table-row table:style-name="TableRow275">
          <table:table-cell table:style-name="TableCell276">
            <text:p text:style-name="P277"><text:span text:style-name="T278">5.</text:span><text:span text:style-name="T279"><text:s/>PBL</text:span><text:span text:style-name="T280">學習歷程中，我的溝通表達能力有明顯進步或改善。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%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%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%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.0%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.0%</text:p>
          </table:table-cell>
        </table:table-row>
        <table:table-row table:style-name="TableRow301">
          <table:table-cell table:style-name="TableCell302">
            <text:p text:style-name="P303"><text:span text:style-name="T304">6.</text:span><text:span text:style-name="T305">我認為</text:span><text:span text:style-name="T306">PBL</text:span><text:span text:style-name="T307">方式能增進我的學習效果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%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%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%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.0%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.0%</text:p>
          </table:table-cell>
        </table:table-row>
        <table:table-row table:style-name="TableRow328">
          <table:table-cell table:style-name="TableCell329">
            <text:p text:style-name="P330"><text:span text:style-name="T331">7.</text:span><text:span text:style-name="T332">整體而言，我期望學校院系課程能多採用</text:span><text:span text:style-name="T333">PBL</text:span><text:span text:style-name="T334">教學方式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%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%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%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.0%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.0%</text:p>
          </table:table-cell>
        </table:table-row>
      </table:table>
      <text:h text:style-name="P355" text:outline-level="1"/>
      <table:table table:style-name="Table356">
        <table:table-columns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<text:span text:style-name="T361">表</text:span><text:span text:style-name="T362">2</text:span><text:span text:style-name="T363"><text:s text:c="2"/></text:span><text:span text:style-name="T364">「</text:span><text:span text:style-name="T365">000000000</text:span><text:span text:style-name="T366">」</text:span><text:span text:style-name="T367">課程實施問題導向學習</text:span><text:span text:style-name="T368">(PBL)</text:span><text:span text:style-name="T369">後學生學習成效自評平均同意點數</text:span></text:p>
            </table:table-cell>
          </table:table-row>
        </table:table-header-rows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項次</text:span></text:p>
          </table:table-cell>
          <table:table-cell table:style-name="TableCell379">
            <text:p text:style-name="P380">問卷問項</text:p>
          </table:table-cell>
          <table:table-cell table:style-name="TableCell381">
            <text:p text:style-name="P382"><text:span text:style-name="T383">問項平均同意點數</text:span>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<text:span text:style-name="T389">在課程中採用</text:span><text:span text:style-name="T390">PBL</text:span><text:span text:style-name="T391">教學方式有助於我對課程</text:span><text:span text:style-name="T392">/</text:span><text:span text:style-name="T393">主題的理解。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<text:span text:style-name="T401">PBL</text:span><text:span text:style-name="T402">教學方式可增進我解決問題的能力。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><text:span text:style-name="T410">PBL</text:span><text:span text:style-name="T411">教學方式讓我更能理性地思考問題。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><text:span text:style-name="T419">PBL</text:span><text:span text:style-name="T420">學習能提昇我對資料蒐集與整理的能力。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<text:span text:style-name="T428">PBL</text:span><text:span text:style-name="T429">學習歷程中，我的溝通表達能力有明顯進步或改善。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><text:span text:style-name="T437">我認為</text:span><text:span text:style-name="T438">PBL</text:span><text:span text:style-name="T439">方式能增進我的學習效果。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><text:span text:style-name="T447">整體而言，我期望學校院系課程能多採用</text:span><text:span text:style-name="T448">PBL</text:span><text:span text:style-name="T449">教學方式。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總平均同意點數</text:p>
          </table:table-cell>
          <table:covered-table-cell/>
          <table:table-cell table:style-name="TableCell455">
            <text:p text:style-name="P456"/>
          </table:table-cell>
        </table:table-row>
      </table:table>
      <text:p text:style-name="內文"><text:bookmark-end text:name="_Toc45029744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baseline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 style:vertical-align="baseline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vertical-align="auto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/>
    </style:style>
    <style:style style:name="WW_CharLFO35LVL2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user</meta:initial-creator>
    <dc:creator>knuuser</dc:creator>
    <meta:creation-date>2022-09-08T06:23:00Z</meta:creation-date>
    <dc:date>2022-09-08T06:23:00Z</dc:date>
    <meta:print-date>2020-06-22T02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