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61in" text:min-label-width="0.25in" text:list-level-position-and-space-mode="label-alignment">
          <style:list-level-label-alignment text:label-followed-by="listtab" fo:margin-left="0.586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2" style:family="table-column">
      <style:table-column-properties style:column-width="0.6409in" style:use-optimal-column-width="false"/>
    </style:style>
    <style:style style:name="TableColumn13" style:family="table-column">
      <style:table-column-properties style:column-width="0.5597in" style:use-optimal-column-width="false"/>
    </style:style>
    <style:style style:name="TableColumn14" style:family="table-column">
      <style:table-column-properties style:column-width="0.0354in" style:use-optimal-column-width="false"/>
    </style:style>
    <style:style style:name="TableColumn15" style:family="table-column">
      <style:table-column-properties style:column-width="0.5555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0902in" style:use-optimal-column-width="false"/>
    </style:style>
    <style:style style:name="TableColumn18" style:family="table-column">
      <style:table-column-properties style:column-width="0.402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0465in" style:use-optimal-column-width="false"/>
    </style:style>
    <style:style style:name="TableColumn23" style:family="table-column">
      <style:table-column-properties style:column-width="0.6423in" style:use-optimal-column-width="false"/>
    </style:style>
    <style:style style:name="TableColumn24" style:family="table-column">
      <style:table-column-properties style:column-width="0.0722in" style:use-optimal-column-width="false"/>
    </style:style>
    <style:style style:name="TableColumn25" style:family="table-column">
      <style:table-column-properties style:column-width="0.5215in" style:use-optimal-column-width="false"/>
    </style:style>
    <style:style style:name="TableColumn26" style:family="table-column">
      <style:table-column-properties style:column-width="0.8194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Column28" style:family="table-column">
      <style:table-column-properties style:column-width="0.1444in" style:use-optimal-column-width="false"/>
    </style:style>
    <style:style style:name="TableColumn29" style:family="table-column">
      <style:table-column-properties style:column-width="0.2652in" style:use-optimal-column-width="false"/>
    </style:style>
    <style:style style:name="TableColumn30" style:family="table-column">
      <style:table-column-properties style:column-width="0.8263in" style:use-optimal-column-width="false"/>
    </style:style>
    <style:style style:name="Table11" style:family="table">
      <style:table-properties style:width="7.4166in" fo:margin-left="0in" table:align="left"/>
    </style:style>
    <style:style style:name="TableRow31" style:family="table-row">
      <style:table-row-properties style:min-row-height="0.2756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fo:margin-left="0.04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margin-left="0.04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5715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59" style:family="table-row">
      <style:table-row-properties style:min-row-height="1.0888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style:letter-kerning="false"/>
    </style:style>
    <style:style style:name="P66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weight-complex="bold" style:letter-kerning="false"/>
    </style:style>
    <style:style style:name="P67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style:letter-kerning="false"/>
    </style:style>
    <style:style style:name="T69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style:letter-kerning="false"/>
    </style:style>
    <style:style style:name="T71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style:letter-kerning="false"/>
    </style:style>
    <style:style style:name="P73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weight-complex="bold" style:letter-kerning="false"/>
    </style:style>
    <style:style style:name="P74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style:letter-kerning="false"/>
    </style:style>
    <style:style style:name="T76" style:parent-style-name="預設段落字型" style:family="text">
      <style:text-properties style:font-name="標楷體" style:font-name-asian="標楷體" style:font-weight-complex="bold" style:letter-kerning="false"/>
    </style:style>
    <style:style style:name="T77" style:parent-style-name="預設段落字型" style:family="text">
      <style:text-properties style:font-name="標楷體" style:font-name-asian="標楷體" style:font-weight-complex="bold" style:letter-kerning="false"/>
    </style:style>
    <style:style style:name="TableRow78" style:family="table-row">
      <style:table-row-properties style:min-row-height="0.118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85" style:family="table-row">
      <style:table-row-properties style:min-row-height="0.2451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9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2583in" style:use-optimal-row-height="false" fo:keep-together="always"/>
    </style:style>
    <style:style style:name="P10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1638in" style:use-optimal-row-height="false" fo:keep-together="always"/>
    </style:style>
    <style:style style:name="P10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0791in" style:use-optimal-row-height="false" fo:keep-together="always"/>
    </style:style>
    <style:style style:name="P11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0784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weight-complex="bold" style:letter-kerning="false"/>
    </style:style>
    <style:style style:name="T132" style:parent-style-name="預設段落字型" style:family="text">
      <style:text-properties style:font-name="標楷體" style:font-name-asian="標楷體" style:font-weight-complex="bold" style:letter-kerning="false"/>
    </style:style>
    <style:style style:name="P133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style:letter-kerning="false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style:font-weight-complex="bold" style:letter-kerning="false"/>
    </style:style>
    <style:style style:name="T137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4722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4722in" style:use-optimal-row-height="false" fo:keep-together="always"/>
    </style:style>
    <style:style style:name="P155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6298in" style:use-optimal-row-height="false" fo:keep-together="always"/>
    </style:style>
    <style:style style:name="TableCell1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1.9458in" style:use-optimal-row-height="false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/>
    </style:style>
    <style:style style:name="P175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/>
    </style:style>
    <style:style style:name="P176" style:parent-style-name="內文" style:family="paragraph">
      <style:paragraph-properties fo:text-align="center" fo:margin-top="0.0833in" fo:margin-bottom="0.0833in" fo:line-height="0.2361in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end" fo:margin-left="0.1666in" fo:text-indent="-0.1666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5111in" style:use-optimal-row-height="false" fo:keep-together="always"/>
    </style:style>
    <style:style style:name="TableCell1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944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944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star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break-before="page" fo:text-align="center" fo:margin-left="-0.75in" fo:margin-right="-0.4819in" fo:text-indent="0.1666in">
        <style:tab-stops/>
      </style:paragraph-properties>
    </style:style>
    <style:style style:name="T247" style:parent-style-name="預設段落字型" style:family="text">
      <style:text-properties style:font-name-asian="標楷體" fo:font-size="28pt" style:font-size-asian="28pt" style:font-size-complex="28pt"/>
    </style:style>
    <style:style style:name="P248" style:parent-style-name="內文" style:family="paragraph">
      <style:paragraph-properties fo:text-align="center" fo:margin-left="-0.75in" fo:margin-right="-0.4819in" fo:text-indent="0.3888in">
        <style:tab-stops/>
      </style:paragraph-properties>
      <style:text-properties style:font-name-asian="標楷體" fo:font-size="28pt" style:font-size-asian="28pt" style:font-size-complex="28pt"/>
    </style:style>
    <style:style style:name="P249" style:parent-style-name="內文" style:family="paragraph">
      <style:paragraph-properties fo:margin-left="-0.75in" fo:margin-right="-0.4819in" fo:text-indent="0.1666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margin-left="-0.75in" fo:margin-right="-0.4819in" fo:text-indent="0.1666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text-align="center" fo:margin-left="-0.75in" fo:margin-right="-0.4819in" fo:text-indent="0.25in">
        <style:tab-stops/>
      </style:paragraph-properties>
      <style:text-properties style:font-name-asian="標楷體" fo:font-size="18pt" style:font-size-asian="18pt" style:font-size-complex="18pt"/>
    </style:style>
    <style:style style:name="P252" style:parent-style-name="內文" style:family="paragraph">
      <style:paragraph-properties fo:margin-left="-0.75in" fo:margin-right="-0.4819in" fo:text-indent="0.25in">
        <style:tab-stops/>
      </style:paragraph-properties>
      <style:text-properties style:font-name-asian="標楷體" fo:font-size="18pt" style:font-size-asian="18pt" style:font-size-complex="18pt"/>
    </style:style>
    <style:style style:name="P253" style:parent-style-name="內文" style:family="paragraph">
      <style:paragraph-properties fo:margin-left="-0.75in" fo:margin-right="-0.4819in" fo:text-indent="0.25in">
        <style:tab-stops/>
      </style:paragraph-properties>
      <style:text-properties style:font-name-asian="標楷體" fo:font-size="18pt" style:font-size-asian="18pt" style:font-size-complex="18pt"/>
    </style:style>
    <style:style style:name="P254" style:parent-style-name="內文" style:family="paragraph">
      <style:paragraph-properties fo:margin-left="-0.75in" fo:margin-right="-0.4819in" fo:text-indent="0.25in">
        <style:tab-stops/>
      </style:paragraph-properties>
      <style:text-properties style:font-name-asian="標楷體" fo:font-size="18pt" style:font-size-asian="18pt" style:font-size-complex="18pt"/>
    </style:style>
    <style:style style:name="P255" style:parent-style-name="內文" style:family="paragraph">
      <style:paragraph-properties fo:margin-left="-0.75in" fo:margin-right="-0.4819in" fo:text-indent="0.25in">
        <style:tab-stops/>
      </style:paragraph-properties>
      <style:text-properties style:font-name-asian="標楷體" fo:font-size="18pt" style:font-size-asian="18pt" style:font-size-complex="18pt"/>
    </style:style>
    <style:style style:name="P256" style:parent-style-name="內文" style:family="paragraph">
      <style:paragraph-properties fo:margin-left="-0.75in" fo:margin-right="-0.4819in" fo:text-indent="0.25in">
        <style:tab-stops/>
      </style:paragraph-properties>
      <style:text-properties style:font-name-asian="標楷體" fo:font-size="18pt" style:font-size-asian="18pt" style:font-size-complex="18pt"/>
    </style:style>
    <style:style style:name="P257" style:parent-style-name="內文" style:family="paragraph">
      <style:paragraph-properties fo:margin-left="-0.75in" fo:margin-right="-0.4819in" fo:text-indent="0.1666in">
        <style:tab-stops/>
      </style:paragraph-properties>
      <style:text-properties style:font-name-asian="標楷體"/>
    </style:style>
    <style:style style:name="P258" style:parent-style-name="內文" style:family="paragraph">
      <style:paragraph-properties fo:margin-left="-0.75in" fo:margin-right="-0.4819in" fo:text-indent="0.25in">
        <style:tab-stops/>
      </style:paragraph-properties>
      <style:text-properties style:font-name-asian="標楷體" fo:font-size="18pt" style:font-size-asian="18pt" style:font-size-complex="18pt"/>
    </style:style>
    <style:style style:name="P259" style:parent-style-name="內文" style:family="paragraph">
      <style:paragraph-properties fo:margin-left="-0.75in" fo:margin-right="-0.4819in" fo:text-indent="0.25in">
        <style:tab-stops/>
      </style:paragraph-properties>
      <style:text-properties style:font-name-asian="標楷體" fo:font-size="18pt" style:font-size-asian="18pt" style:font-size-complex="18pt"/>
    </style:style>
    <style:style style:name="P260" style:parent-style-name="內文" style:family="paragraph">
      <style:paragraph-properties fo:margin-left="-0.75in" fo:margin-right="-0.4819in" fo:text-indent="0.25in">
        <style:tab-stops/>
      </style:paragraph-properties>
      <style:text-properties style:font-name-asian="標楷體" fo:font-size="18pt" style:font-size-asian="18pt" style:font-size-complex="18pt"/>
    </style:style>
    <style:style style:name="P261" style:parent-style-name="內文" style:family="paragraph">
      <style:paragraph-properties fo:margin-left="-0.75in" fo:margin-right="-0.4819in" fo:text-indent="0.25in">
        <style:tab-stops/>
      </style:paragraph-properties>
      <style:text-properties style:font-name-asian="標楷體" fo:font-size="18pt" style:font-size-asian="18pt" style:font-size-complex="18pt"/>
    </style:style>
    <style:style style:name="P262" style:parent-style-name="內文" style:family="paragraph">
      <style:paragraph-properties fo:margin-left="-0.75in" fo:margin-right="-0.4819in" fo:text-indent="0.1666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fo:margin-left="-0.75in" fo:margin-right="-0.4819in" fo:text-indent="0.25in">
        <style:tab-stops/>
      </style:paragraph-properties>
      <style:text-properties style:font-name-asian="標楷體" fo:font-size="18pt" style:font-size-asian="18pt" style:font-size-complex="18pt"/>
    </style:style>
    <style:style style:name="P264" style:parent-style-name="內文" style:family="paragraph">
      <style:paragraph-properties fo:margin-left="-0.75in" fo:margin-right="-0.4819in" fo:text-indent="0.1666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fo:margin-left="-0.75in" fo:margin-right="-0.4819in" fo:text-indent="0.1666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fo:margin-left="-0.75in" fo:margin-right="-0.4819in" fo:text-indent="0.1666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fo:margin-left="-0.75in" fo:margin-right="-0.4819in" fo:text-indent="0.1666in">
        <style:tab-stops/>
      </style:paragraph-properties>
      <style:text-properties style:font-name-asian="標楷體"/>
    </style:style>
    <style:style style:name="P268" style:parent-style-name="內文" style:family="paragraph">
      <style:paragraph-properties fo:margin-left="-0.75in" fo:margin-right="-0.4819in" fo:text-indent="0.1666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fo:margin-left="-0.75in" fo:margin-right="-0.4819in" fo:text-indent="0.1666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margin-left="-0.75in" fo:margin-right="-0.4819in" fo:text-indent="0.1666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margin-left="-0.75in" fo:margin-right="-0.4819in" fo:text-indent="0.4611in">
        <style:tab-stops/>
      </style:paragraph-properties>
    </style:style>
    <style:style style:name="T272" style:parent-style-name="預設段落字型" style:family="text">
      <style:text-properties style:font-name-asian="標楷體" fo:letter-spacing="0.1055in" style:letter-kerning="false" fo:font-size="18pt" style:font-size-asian="18pt" style:font-size-complex="18pt"/>
    </style:style>
    <style:style style:name="T273" style:parent-style-name="預設段落字型" style:family="text">
      <style:text-properties style:font-name-asian="標楷體" fo:letter-spacing="0.0027in" style:letter-kerning="false" fo:font-size="18pt" style:font-size-asian="18pt" style:font-size-complex="18pt"/>
    </style:style>
    <style:style style:name="P274" style:parent-style-name="內文" style:family="paragraph">
      <style:paragraph-properties fo:break-before="page" fo:line-height="0.25in" fo:text-indent="0.1666in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5in" fo:text-indent="0.1944in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margin-left="-0.75in" fo:margin-right="-0.4819in" fo:text-indent="0.16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開南</text:span><text:span text:style-name="T3">大學</text:span><text:span text:style-name="T4"><text:s text:c="4"/></text:span><text:span text:style-name="T5">學年度</text:span><text:span text:style-name="T6">優良教材</text:span><text:span text:style-name="T7">暨創新教學</text:span><text:span text:style-name="T8">獎勵</text:span><text:span text:style-name="T9">申請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單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姓名</text:p>
          </table:table-cell>
          <table:table-cell table:style-name="TableCell38" table:number-columns-spanned="5">
            <text:p text:style-name="P39"><text:s/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職稱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申請日期</text:p>
          </table:table-cell>
          <table:covered-table-cell/>
          <table:table-cell table:style-name="TableCell46" table:number-columns-spanned="2">
            <text:p text:style-name="P47"><text:s/>年 <text:s/>月 <text:s/>日</text:p>
          </table:table-cell>
          <table:covered-table-cell/>
        </table:table-row>
        <table:table-row table:style-name="TableRow48">
          <table:table-cell table:style-name="TableCell49">
            <text:p text:style-name="P50">申請</text:p>
            <text:p text:style-name="P51">案名</text:p>
          </table:table-cell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教材、教案</text:p>
            <text:p text:style-name="P56">出版/發布日期</text:p>
          </table:table-cell>
          <table:covered-table-cell/>
          <table:table-cell table:style-name="TableCell57" table:number-columns-spanned="4">
            <text:p text:style-name="P58">年　　月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</text:p>
            <text:p text:style-name="P62">類別</text:p>
          </table:table-cell>
          <table:table-cell table:style-name="TableCell63" table:number-columns-spanned="18">
            <text:p text:style-name="P64"><text:span text:style-name="T65">□已出版並依ISBN公開發行之大專以上教學專書，並於作者欄或出版資訊中署有本校校名者。</text:span></text:p>
            <text:p text:style-name="P66">□可供遠端學習並於本校數位學習平台開設之網路數位教材。</text:p>
            <text:p text:style-name="P67"><text:span text:style-name="T68">　e-learning中</text:span><text:span text:style-name="T69">完整課程名稱</text:span><text:span text:style-name="T70">或雲端平台</text:span><text:span text:style-name="T71">課程連結</text:span><text:span text:style-name="T72">：</text:span></text:p>
            <text:p text:style-name="P73">□可供輔助教學並可重覆使用之教具。</text:p>
            <text:p text:style-name="P74"><text:span text:style-name="T75">□</text:span><text:span text:style-name="T76">創新教學模式</text:span><text:span text:style-name="T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要件</text:p>
          </table:table-cell>
          <table:table-cell table:style-name="TableCell81" table:number-columns-spanned="14">
            <text:p text:style-name="P82">查 <text:s/>核 <text:s/>項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開課單位查核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申</text:p>
            <text:p text:style-name="P88">請</text:p>
            <text:p text:style-name="P89">條</text:p>
            <text:p text:style-name="P90">件</text:p>
          </table:table-cell>
          <table:table-cell table:style-name="TableCell91" table:number-columns-spanned="14">
            <text:p text:style-name="P92"><text:span text:style-name="T93">1.</text:span><text:span text:style-name="T94">二年內自行撰寫、研發、製作之教材</text:span><text:span text:style-name="T95">、教案</text:span><text:span text:style-name="T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14">
            <text:p text:style-name="P103">2.已完成並實際用於本校課程教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14">
            <text:p text:style-name="P110">3.每名教師或製作團隊每年限申請一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14">
            <text:p text:style-name="P117">4.□本教材曾獲本項獎勵，已隔兩年以上，且內容更新達三分之二以上。</text:p>
            <text:p text:style-name="P118">　□本教材未曾獲本項獎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應</text:p>
            <text:p text:style-name="P124">附</text:p>
            <text:p text:style-name="P125">資</text:p>
            <text:p text:style-name="P126">料</text:p>
          </table:table-cell>
          <table:table-cell table:style-name="TableCell127" table:number-columns-spanned="14">
            <text:p text:style-name="P128">1.□教材、教案內容(可為書籍、電子檔、展示影片光碟等)</text:p>
            <text:p text:style-name="P129"><text:span text:style-name="T130">2.□</text:span><text:span text:style-name="T131">授課成效報告</text:span><text:span text:style-name="T132">書</text:span></text:p>
            <text:p text:style-name="P133"><text:span text:style-name="T134">3.</text:span><text:span text:style-name="T135">□</text:span><text:span text:style-name="T136">其他佐證資料</text:span><text:span text:style-name="T137">(得附於報告書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 table:number-rows-spanned="2">
            <text:p text:style-name="P142">使用本教材/教案之課程名稱</text:p>
          </table:table-cell>
          <table:covered-table-cell/>
          <table:table-cell table:style-name="TableCell143" table:number-columns-spanned="7">
            <text:p text:style-name="P14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授課教師</text:span>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>學年期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7">
            <text:p text:style-name="P15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授課教師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>學年期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共同</text:p>
            <text:p text:style-name="P169">作者</text:p>
          </table:table-cell>
          <table:table-cell table:style-name="TableCell170" table:number-columns-spanned="1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開課</text:p>
            <text:p text:style-name="P175">單位</text:p>
            <text:p text:style-name="P176">初審</text:p>
            <text:p text:style-name="P177">結果</text:p>
          </table:table-cell>
          <table:table-cell table:style-name="TableCell178" table:number-columns-spanned="6">
            <text:p text:style-name="P179">經　　學期第　次課程委員會通過：</text:p>
            <text:p text:style-name="P180">□同意推薦</text:p>
            <text:p text:style-name="P181">□不予推薦</text:p>
            <text:p text:style-name="P182"/>
            <text:p text:style-name="P183">開課單位主管：</text:p>
            <text:p text:style-name="P184"/>
            <text:p text:style-name="P185"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開課單位初審意見</text:p>
          </table:table-cell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3">
            <text:p text:style-name="P192">教學資源中心</text:p>
            <text:p text:style-name="P193">承辦人</text:p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5">
            <text:p text:style-name="P197">教學資源中心</text:p>
            <text:p text:style-name="P198">主任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教務長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</table:table>
      <text:p text:style-name="P205">切結書</text:p>
      <text:p text:style-name="P206"/>
      <text:p text:style-name="P207"><text:span text:style-name="T208"><text:s text:c="4"/>本人</text:span><text:span text:style-name="T209"><text:s text:c="11"/></text:span><text:span text:style-name="T210">以</text:span><text:span text:style-name="T211"><text:s text:c="20"/></text:span><text:span text:style-name="T212">(教材</text:span><text:span text:style-name="T213">/教案</text:span><text:span text:style-name="T214">名稱)</text:span><text:span text:style-name="T215">申請</text:span><text:span text:style-name="T216">「開南大學</text:span><text:span text:style-name="T217">優良教材</text:span><text:span text:style-name="T218">暨創新教學</text:span><text:span text:style-name="T219">獎勵</text:span><text:span text:style-name="T220">」</text:span><text:span text:style-name="T221">；茲切結本</text:span><text:span text:style-name="T222">申請案</text:span><text:span text:style-name="T223">(含修訂版或再版)</text:span><text:span text:style-name="T224">所</text:span><text:span text:style-name="T225">製作</text:span><text:span text:style-name="T226">之內容</text:span><text:span text:style-name="T227">均符合著作權法之規定</text:span><text:span text:style-name="T228">，</text:span><text:span text:style-name="T229">特此聲明。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 text:c="12"/>申請人： <text:s text:c="14"/>(簽名或蓋章)</text:p>
      <text:p text:style-name="P237"><text:s text:c="12"/>身分證字號：</text:p>
      <text:p text:style-name="P238"><text:s text:c="12"/>共同作者： <text:s text:c="12"/>(簽名或蓋章)</text:p>
      <text:p text:style-name="P239"><text:s text:c="19"/><text:s text:c="3"/>(無共同作者免填)</text:p>
      <text:p text:style-name="P240"><text:s text:c="12"/>身分證字號：</text:p>
      <text:p text:style-name="P241"/>
      <text:p text:style-name="P242"/>
      <text:p text:style-name="P243"/>
      <text:soft-page-break/>
      <text:p text:style-name="P244"><text:span text:style-name="T245">中華民國 <text:s/>年 <text:s/>月 <text:s/>日</text:span></text:p>
      <text:p text:style-name="P246"><text:span text:style-name="T247">優良教材暨創新教學</text:span></text:p>
      <text:p text:style-name="P248">授課成效報告書</text:p>
      <text:p text:style-name="P249"/>
      <text:p text:style-name="P250"/>
      <text:p text:style-name="P251">○○○學年度第○學期</text:p>
      <text:p text:style-name="P252"/>
      <text:p text:style-name="P253"/>
      <text:p text:style-name="P254">　　申請案名：</text:p>
      <text:p text:style-name="P255"/>
      <text:p text:style-name="P256">　　作者：○○○○(單位)○○○○(職稱)○○○(姓名)</text:p>
      <text:p text:style-name="P257"/>
      <text:p text:style-name="P258">　　共同作者：(無可省略)</text:p>
      <text:p text:style-name="P259"/>
      <text:p text:style-name="P260">　　設計教授課程：1.(學年期)(課名)</text:p>
      <text:p text:style-name="P261">　　　　　　　　　2.(學年期)(課名)</text:p>
      <text:p text:style-name="P262"/>
      <text:p text:style-name="P263">　　開課單位：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text:span text:style-name="T272">中華民國○○○年○○月○○</text:span><text:span text:style-name="T273">日</text:span></text:p>
      <text:soft-page-break/>
      <text:p text:style-name="P274"><text:span text:style-name="T275">報告書撰寫說明：</text:span></text:p>
      <text:p text:style-name="P276"/>
      <text:p text:style-name="P277">1.報告書封面如上頁，內文版面格式自訂。</text:p>
      <text:p text:style-name="P278">2.內容應包括：</text:p>
      <text:p text:style-name="P279">　壹、教學目標與方法</text:p>
      <text:p text:style-name="P280">　貳、教材設計理念與創新特色</text:p>
      <text:p text:style-name="P281">　參、教材上網狀況</text:p>
      <text:p text:style-name="P282">　肆、學生學習成效評估</text:p>
      <text:p text:style-name="P283">　伍、結論</text:p>
      <text:p text:style-name="P284">3.得包括以下內容：</text:p>
      <text:p text:style-name="P285">　其他足以證明教材學習成效之佐證資料</text:p>
      <text:p text:style-name="P286">　參與教師成長社群運作情形</text:p>
      <text:p text:style-name="P287">　其他資料及說明</text:p>
      <text:p text:style-name="P288">4.請裝訂成冊以避免佐證資料佚失。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61in" text:min-label-width="0.25in" text:list-level-position-and-space-mode="label-alignment">
          <style:list-level-label-alignment text:label-followed-by="listtab" fo:margin-left="0.5861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○○學年度教學優良教師資格審查表表</dc:title>
    <dc:subject/>
    <meta:initial-creator>tku</meta:initial-creator>
    <dc:creator>knuuser</dc:creator>
    <meta:creation-date>2019-11-21T01:25:00Z</meta:creation-date>
    <dc:date>2019-11-21T01:25:00Z</dc:date>
    <meta:print-date>2014-03-26T05:57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8" meta:character-count="1194" meta:row-count="8" meta:non-whitespace-character-count="1018"/>
  </office:meta>
</office:document-meta>
</file>