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0.1041in"/>
    </style:style>
    <style:style style:name="TableColumn10" style:family="table-column">
      <style:table-column-properties style:column-width="0.9541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444in"/>
    </style:style>
    <style:style style:name="TableColumn13" style:family="table-column">
      <style:table-column-properties style:column-width="0.2861in"/>
    </style:style>
    <style:style style:name="TableColumn14" style:family="table-column">
      <style:table-column-properties style:column-width="0.8416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013in"/>
    </style:style>
    <style:style style:name="TableColumn17" style:family="table-column">
      <style:table-column-properties style:column-width="0.9027in"/>
    </style:style>
    <style:style style:name="TableColumn18" style:family="table-column">
      <style:table-column-properties style:column-width="1.3166in"/>
    </style:style>
    <style:style style:name="Table6" style:family="table">
      <style:table-properties style:width="7.418in" fo:margin-left="0in" table:align="left"/>
    </style:style>
    <style:style style:name="TableRow19" style:family="table-row">
      <style:table-row-properties style:min-row-height="0.3361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666in" fo:line-height="150%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2" style:family="table-row">
      <style:table-row-properties style:min-row-height="0.4451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200%">
        <style:tab-stops>
          <style:tab-stop style:type="left" style:position="0.4861in"/>
        </style:tab-stops>
      </style:paragraph-properties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justify" fo:line-height="200%">
        <style:tab-stops>
          <style:tab-stop style:type="left" style:position="0.4861in"/>
        </style:tab-stops>
      </style:paragraph-properties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課程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課號班次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______年______月_______日 星期______，______時______分至______時______分，</text:p>
            <text:p text:style-name="P31">本週為第____週，共計____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課輔教師姓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課輔人數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課輔教室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12">
            <text:p text:style-name="P47"><text:span text:style-name="T48">學 生 簽 到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序號</text:p>
          </table:table-cell>
          <table:table-cell table:style-name="TableCell52" table:number-columns-spanned="3">
            <text:p text:style-name="P53">系級 /年級 / 班別</text:p>
          </table:table-cell>
          <table:covered-table-cell/>
          <table:covered-table-cell/>
          <table:table-cell table:style-name="TableCell54" table:number-columns-spanned="2">
            <text:p text:style-name="P55">學 號</text:p>
          </table:table-cell>
          <table:covered-table-cell/>
          <table:table-cell table:style-name="TableCell56" table:number-columns-spanned="4">
            <text:p text:style-name="P57">姓 名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備註</text:p>
          </table:table-cell>
          <table:covered-table-cell/>
        </table:table-row>
        <table:table-row table:style-name="TableRow60">
          <table:table-cell table:style-name="TableCell61">
            <text:p text:style-name="P62">範例</text:p>
          </table:table-cell>
          <table:table-cell table:style-name="TableCell63" table:number-columns-spanned="3">
            <text:p text:style-name="P64">XX系3A</text:p>
          </table:table-cell>
          <table:covered-table-cell/>
          <table:covered-table-cell/>
          <table:table-cell table:style-name="TableCell65" table:number-columns-spanned="2">
            <text:p text:style-name="P66">B12345678</text:p>
          </table:table-cell>
          <table:covered-table-cell/>
          <table:table-cell table:style-name="TableCell67" table:number-columns-spanned="4">
            <text:p text:style-name="P68">王小明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12">
            <text:p text:style-name="P238"/>
            <text:p text:style-name="P239">課輔教師簽章：___________________________________日期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開南大學</text:span><text:span text:style-name="T242">【教師】</text:span><text:span text:style-name="T243">課</text:span><text:span text:style-name="T244">業</text:span><text:span text:style-name="T245">輔</text:span><text:span text:style-name="T246">導</text:span><text:span text:style-name="T247">學生</text:span><text:span text:style-name="T248">簽到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style:line-height-at-least="0.1666in" fo:margin-left="0.5826in" fo:text-indent="-0.582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-asian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margin-top="0.1666in" style:line-height-at-least="0.1666in"/>
      <style:text-properties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.1666in" style:line-height-at-least="0.1666in" fo:margin-left="0.5826in" fo:text-indent="-0.582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3333in" style:line-height-at-least="0.1666in" fo:margin-left="0.6694in" fo:margin-right="0.0784in" fo:text-indent="-0.6694in">
        <style:tab-stops/>
      </style:paragraph-properties>
      <style:text-properties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fo:hyphenate="false"/>
    </style:style>
    <style:style style:name="內文Web字元" style:display-name="內文 (Web) 字元" style:family="text">
      <style:text-properties style:font-name="新細明體" fo:color="#808000" fo:font-size="12pt" style:font-size-asian="12pt" style:font-size-complex="12pt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rmalWebChar" style:display-name="Normal (Web) Char" style:family="text">
      <style:text-properties style:font-name="新細明體" style:font-name-asian="新細明體" fo:color="#808000" style:letter-kerning="fals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<text:span text:style-name="T3">109.09.09</text:span><text:span text:style-name="T4">製表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BC</meta:initial-creator>
    <dc:creator>knuuser</dc:creator>
    <meta:creation-date>2020-09-11T08:42:00Z</meta:creation-date>
    <dc:date>2020-09-11T08:43:00Z</dc:date>
    <meta:print-date>2020-07-13T02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