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4916in"/>
    </style:style>
    <style:style style:name="TableColumn10" style:family="table-column">
      <style:table-column-properties style:column-width="1.0631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1.5701in"/>
    </style:style>
    <style:style style:name="Table4" style:family="table">
      <style:table-properties style:width="7.0791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style:min-row-height="0.35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margin-top="0.125in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margin-top="0.125in"/>
      <style:text-properties style:font-name="標楷體" style:font-name-asian="標楷體"/>
    </style:style>
    <style:style style:name="TableColumn48" style:family="table-column">
      <style:table-column-properties style:column-width="0.4888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5.6055in"/>
    </style:style>
    <style:style style:name="Table47" style:family="table">
      <style:table-properties style:width="7.079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/>
    </style:style>
    <style:style style:name="P69" style:parent-style-name="內文" style:family="paragraph">
      <style:paragraph-properties fo:line-height="0.2222in"/>
      <style:text-properties style:font-name="標楷體" style:font-name-asian="標楷體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P71" style:parent-style-name="內文" style:family="paragraph">
      <style:paragraph-properties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line-height="0.2222in"/>
      <style:text-properties style:font-name="標楷體" style:font-name-asian="標楷體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P77" style:parent-style-name="內文" style:family="paragraph">
      <style:paragraph-properties fo:line-height="0.2222in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  <style:style style:name="P83" style:parent-style-name="內文" style:family="paragraph">
      <style:paragraph-properties fo:line-height="0.2222in"/>
      <style:text-properties style:font-name="標楷體" style:font-name-asian="標楷體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/>
    </style:style>
    <style:style style:name="P88" style:parent-style-name="內文" style:family="paragraph">
      <style:paragraph-properties fo:line-height="0.2222in"/>
      <style:text-properties style:font-name="標楷體" style:font-name-asian="標楷體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P90" style:parent-style-name="內文" style:family="paragraph">
      <style:paragraph-properties fo:line-height="0.2222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/>
    </style:style>
    <style:style style:name="P96" style:parent-style-name="內文" style:family="paragraph">
      <style:paragraph-properties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開南大學<text:s/><text:s text:c="3"/><text:s/>學年度第<text:s/><text:s/><text:s/>學期</text:p>
      <text:p text:style-name="P2">學生學業輔導記錄表</text:p>
      <text:p text:style-name="P3">填表日期：　　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院</text:p>
          </table:table-cell>
          <table:table-cell table:style-name="TableCell16" table:number-columns-spanned="7">
            <text:p text:style-name="P17">□商學院 <text:s text:c="2"/>□人社院 <text:s text:c="2"/>□觀光院 <text:s text:c="2"/>□資訊院 <text:s text:c="2"/>□健康院　□法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系所班別</text:p>
          </table:table-cell>
          <table:table-cell table:style-name="TableCell21">
            <text:p text:style-name="P22"/>
          </table:table-cell>
          <table:table-cell table:style-name="TableCell23">
            <text:p text:style-name="P24">年/班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預警類別</text:p>
          </table:table-cell>
          <table:table-cell table:style-name="TableCell38" table:number-columns-spanned="7">
            <text:p text:style-name="P39">□前學期2/3以上學分數不及格</text:p>
            <text:p text:style-name="P40">□前四週未到課</text:p>
            <text:p text:style-name="P41">□期中預警1/2以上學分數不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一、本次輔導狀況：</text:p>
      <text:p text:style-name="P43">　　□已輔導。日期：　　年　<text:s/>　月　<text:s/>　日</text:p>
      <text:p text:style-name="P44">　　　方式：□面談<text:s/><text:s/>□電訪<text:s/><text:s/>□通訊軟體<text:s/><text:s/>□其他：</text:p>
      <text:p text:style-name="P45">　　□未接受輔導。原因：□休學<text:s/><text:s/>□退學<text:s/><text:s/>□聯繫不上<text:s/><text:s/>□拒絕<text:s/><text:s/>□其他：</text:p>
      <text:p text:style-name="P46">二、請勾選以下較符合學生被預警之因素。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個人因素</text:p>
          </table:table-cell>
          <table:table-cell table:style-name="TableCell54">
            <text:p text:style-name="P55">1.時間管理</text:p>
            <text:p text:style-name="P56">2.生涯規劃</text:p>
            <text:p text:style-name="P57">3.學習態度</text:p>
            <text:p text:style-name="P58">4.健康因素</text:p>
          </table:table-cell>
          <table:table-cell table:style-name="TableCell59">
            <text:p text:style-name="P60">□時間管理不佳<text:tab/><text:tab/>□缺課太多<text:tab/><text:tab/><text:tab/>□沉迷網路3C</text:p>
            <text:p text:style-name="P61">□學習其他技能<text:tab/><text:tab/>□準備轉學或轉系<text:tab/>□準備國家(就業)考試</text:p>
            <text:p text:style-name="P62">□缺乏學習動機<text:tab/><text:tab/>□缺乏預習、複習、學習計畫</text:p>
            <text:p text:style-name="P63">□身心障礙<text:tab/><text:tab/><text:tab/>□生病或受傷</text:p>
          </table:table-cell>
        </table:table-row>
        <table:table-row table:style-name="TableRow64">
          <table:table-cell table:style-name="TableCell65">
            <text:p text:style-name="P66">學習因素</text:p>
          </table:table-cell>
          <table:table-cell table:style-name="TableCell67">
            <text:p text:style-name="P68">1.學習能力</text:p>
            <text:p text:style-name="P69">2.基礎能力</text:p>
            <text:p text:style-name="P70">3.選課問題</text:p>
            <text:p text:style-name="P71">4.師生同儕</text:p>
          </table:table-cell>
          <table:table-cell table:style-name="TableCell72">
            <text:p text:style-name="P73">□無法理解上課內容<text:tab/>□學習技巧不足</text:p>
            <text:p text:style-name="P74">□學科基礎不足<text:tab/><text:tab/>□閱讀原文書有困難<text:tab/>□語言不通(僑生、外籍生)<text:s/></text:p>
            <text:p text:style-name="P75">□選課不當(含被帶入)□為符合最低學分數而選課</text:p>
            <text:p text:style-name="P76">□師生互動不良，科目：</text:p>
            <text:p text:style-name="P77">□同儕關係不佳</text:p>
          </table:table-cell>
        </table:table-row>
        <table:table-row table:style-name="TableRow78">
          <table:table-cell table:style-name="TableCell79">
            <text:p text:style-name="P80">生活因素</text:p>
          </table:table-cell>
          <table:table-cell table:style-name="TableCell81">
            <text:p text:style-name="P82">1.家庭影響</text:p>
            <text:p text:style-name="P83">2.課外事務</text:p>
            <text:p text:style-name="P84">3.生活環境</text:p>
            <text:p text:style-name="P85">4.急難事件</text:p>
          </table:table-cell>
          <table:table-cell table:style-name="TableCell86">
            <text:p text:style-name="P87">□照顧家人<text:tab/><text:tab/><text:tab/>□家庭問題</text:p>
            <text:p text:style-name="P88">□工作因素<text:tab/><text:tab/><text:tab/>□活動太多</text:p>
            <text:p text:style-name="P89">□生活適應問題<text:tab/><text:tab/>□作息不正常</text:p>
            <text:p text:style-name="P90">□突發急難事件：</text:p>
          </table:table-cell>
        </table:table-row>
        <table:table-row table:style-name="TableRow91">
          <table:table-cell table:style-name="TableCell92">
            <text:p text:style-name="P93">心理因素</text:p>
          </table:table-cell>
          <table:table-cell table:style-name="TableCell94">
            <text:p text:style-name="P95">1.情緒影響</text:p>
            <text:p text:style-name="P96">2.人際關係</text:p>
          </table:table-cell>
          <table:table-cell table:style-name="TableCell97">
            <text:p text:style-name="P98">□易受干擾無法專心<text:tab/>□缺乏信心<text:tab/><text:tab/><text:tab/>□抗壓性不足</text:p>
            <text:p text:style-name="P99">□無法與人相處<text:tab/><text:tab/>□感情問題</text:p>
          </table:table-cell>
        </table:table-row>
      </table:table>
      <text:p text:style-name="P100"/>
      <text:p text:style-name="P101">三、輔導後之建議措施</text:p>
      <text:p text:style-name="P102">　　1.□學生已有改善之意願，無需轉介。</text:p>
      <text:p text:style-name="P103">　　2.與學生討論後擬轉介：</text:p>
      <text:p text:style-name="P104">　　　(1) □所屬院系班別：學生需額外課業之輔導，請任課老師及院系辦協助。</text:p>
      <text:p text:style-name="P105">　　　(2) □生活輔導組：學生有生活面協助輔導之需要。</text:p>
      <text:p text:style-name="P106">　　　(3) □諮商輔導中心：學生有心理諮商之需要。</text:p>
      <text:p text:style-name="P107">　　　(4) □境外生服務中心：境外生有額外協助之需求。</text:p>
      <text:p text:style-name="P108"><text:s text:c="4"/>3. □其他(請略述學生狀況及建議)：</text:p>
      <text:p text:style-name="P109"/>
      <text:p text:style-name="P110"/>
      <text:p text:style-name="P111"/>
      <text:p text:style-name="P112"><text:span text:style-name="T113">導</text:span><text:span text:style-name="T114">師簽名</text:span><text:span text:style-name="T115">：</text:span><text:span text:style-name="T116">＿</text:span><text:span text:style-name="T117">＿</text:span><text:span text:style-name="T118">＿</text:span><text:span text:style-name="T119">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nuuser</meta:initial-creator>
    <dc:creator>knuuser</dc:creator>
    <meta:creation-date>2022-09-08T06:04:00Z</meta:creation-date>
    <dc:date>2022-09-08T06:04:00Z</dc:date>
    <meta:print-date>2020-10-2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