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13" style:family="table-column">
      <style:table-column-properties style:column-width="1.0416in"/>
    </style:style>
    <style:style style:name="TableColumn14" style:family="table-column">
      <style:table-column-properties style:column-width="2.3895in"/>
    </style:style>
    <style:style style:name="TableColumn15" style:family="table-column">
      <style:table-column-properties style:column-width="0.9194in"/>
    </style:style>
    <style:style style:name="TableColumn16" style:family="table-column">
      <style:table-column-properties style:column-width="2.7604in"/>
    </style:style>
    <style:style style:name="Table12" style:family="table">
      <style:table-properties style:width="7.1111in" fo:margin-left="0in" table:align="left"/>
    </style:style>
    <style:style style:name="TableRow17" style:family="table-row">
      <style:table-row-properties style:min-row-height="0.4597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/>
    </style:style>
    <style:style style:name="TableRow27" style:family="table-row">
      <style:table-row-properties style:min-row-height="0.4597in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4597in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Row48" style:family="table-row">
      <style:table-row-properties style:min-row-height="0.4597in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TableRow59" style:family="table-row">
      <style:table-row-properties style:min-row-height="0.4597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2.4333in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/>
    </style:style>
    <style:style style:name="TableRow75" style:family="table-row">
      <style:table-row-properties style:min-row-height="2.4333in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3.1402in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TableColumn102" style:family="table-column">
      <style:table-column-properties style:column-width="2.0062in"/>
    </style:style>
    <style:style style:name="TableColumn103" style:family="table-column">
      <style:table-column-properties style:column-width="0.8875in"/>
    </style:style>
    <style:style style:name="TableColumn104" style:family="table-column">
      <style:table-column-properties style:column-width="3.1263in"/>
    </style:style>
    <style:style style:name="Table101" style:family="table">
      <style:table-properties style:width="6.020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TableRow143" style:family="table-row">
      <style:table-row-properties style:min-row-height="4.3083in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TableRow156" style:family="table-row">
      <style:table-row-properties style:min-row-height="2.4333in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widows="2" fo:orphans="2" fo:break-before="page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olumn173" style:family="table-column">
      <style:table-column-properties style:column-width="3.1062in"/>
    </style:style>
    <style:style style:name="TableColumn174" style:family="table-column">
      <style:table-column-properties style:column-width="3.9729in"/>
    </style:style>
    <style:style style:name="Table172" style:family="table">
      <style:table-properties style:width="7.079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 fo:break-before="page"/>
    </style:style>
    <style:style style:name="P213" style:parent-style-name="內文" style:family="paragraph">
      <style:paragraph-properties fo:widows="2" fo:orphans="2"/>
    </style:style>
    <style:style style:name="TableColumn215" style:family="table-column">
      <style:table-column-properties style:column-width="7.1215in"/>
    </style:style>
    <style:style style:name="Table214" style:family="table">
      <style:table-properties style:width="7.1215in" fo:margin-left="0in" table:align="left"/>
    </style:style>
    <style:style style:name="TableRow216" style:family="table-row">
      <style:table-row-properties style:min-row-height="0.684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220" style:family="table-row">
      <style:table-row-properties style:min-row-height="3.9375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TableRow226" style:family="table-row">
      <style:table-row-properties style:min-row-height="3.9375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/>
    </style:style>
    <style:style style:name="TableRow229" style:family="table-row">
      <style:table-row-properties style:min-row-height="0.5909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Row232" style:family="table-row">
      <style:table-row-properties style:min-row-height="3.937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/>
    </style:style>
    <style:style style:name="TableRow239" style:family="table-row">
      <style:table-row-properties style:min-row-height="3.9375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42" style:family="table-row">
      <style:table-row-properties style:min-row-height="0.5909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text-align="end" fo:margin-right="0.6666in"/>
      <style:text-properties style:font-name-asian="標楷體" fo:color="#FF0000"/>
    </style:style>
    <style:style style:name="TableColumn248" style:family="table-column">
      <style:table-column-properties style:column-width="7.1215in"/>
    </style:style>
    <style:style style:name="Table247" style:family="table">
      <style:table-properties style:width="7.1215in" fo:margin-left="0in" table:align="left"/>
    </style:style>
    <style:style style:name="TableRow249" style:family="table-row">
      <style:table-row-properties style:min-row-height="3.937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52" style:family="table-row">
      <style:table-row-properties style:min-row-height="0.5909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color="#000000"/>
    </style:style>
    <style:style style:name="TableRow256" style:family="table-row">
      <style:table-row-properties style:min-row-height="3.9375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text-align="end" fo:margin-right="0.6666in"/>
      <style:text-properties style:font-name-asian="標楷體" fo:color="#FF0000"/>
    </style:style>
    <style:style style:name="P264" style:parent-style-name="內文" style:family="paragraph">
      <style:paragraph-properties fo:margin-right="0.6666in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開南大學</text:p>
      <text:p text:style-name="P5"><text:span text:style-name="T6">創新</text:span><text:span text:style-name="T7">教學</text:span><text:span text:style-name="T8">教案</text:span><text:span text:style-name="T9">設計</text:span><text:span text:style-name="T10">與教學成效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課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開課學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課程名稱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分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開課年級</text:span></text:p>
          </table:table-cell>
          <table:table-cell table:style-name="TableCell42">
            <text:p text:style-name="內文"><text:span text:style-name="T43">_______年級_______班</text:span></text:p>
          </table:table-cell>
          <table:table-cell table:style-name="TableCell44">
            <text:p text:style-name="內文"><text:span text:style-name="T45">修課人數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授課教師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連絡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創新教學</text:p>
            <text:p text:style-name="P62"><text:span text:style-name="T63">主題名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教學成效摘要</text:p>
            <text:p text:style-name="P69"><text:span text:style-name="T70">(300</text:span><text:span text:style-name="T71">字以內</text:span><text:span text:style-name="T72">)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執行情形</text:span></text:p>
          </table:table-cell>
          <table:table-cell table:style-name="TableCell79" table:number-columns-spanned="3">
            <text:p text:style-name="內文"><text:span text:style-name="T80">【說明】請說明</text:span><text:span text:style-name="T81">本創新教學課程之具體目標、</text:span><text:span text:style-name="T82">教學活動與教學策略</text:span><text:span text:style-name="T83">(</text:span><text:span text:style-name="T84">含人工智慧</text:span><text:span text:style-name="T85">A</text:span><text:span text:style-name="T86">I</text:span><text:span text:style-name="T87">應用</text:span><text:span text:style-name="T88">)</text:span><text:span text:style-name="T89">，請說明</text:span><text:span text:style-name="T90">。</text:span></text:p>
          </table:table-cell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學生學習成效</text:p>
            <text:p text:style-name="P94"><text:span text:style-name="T95">(</text:span><text:span text:style-name="T96">量化</text:span><text:span text:style-name="T97">)</text:span></text:p>
          </table:table-cell>
          <table:table-cell table:style-name="TableCell98" table:number-columns-spanned="3">
            <text:p text:style-name="P99">【說明】請依申請表所填列之預期學生學習成效(量化)，對照說明實際執行成果及</text:p>
            <text:p text:style-name="P100">達成情形。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項目</text:p>
                </table:table-cell>
                <table:table-cell table:style-name="TableCell108">
                  <text:p text:style-name="P109">量化數</text:p>
                </table:table-cell>
                <table:table-cell table:style-name="TableCell110">
                  <text:p text:style-name="P111">佐證資料</text:p>
                </table:table-cell>
              </table:table-row>
              <table:table-row table:style-name="TableRow112">
                <table:table-cell table:style-name="TableCell113">
                  <text:p text:style-name="P114">學生作品件數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競賽參與/獲獎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證照取得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其他：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學生學習成效</text:p>
            <text:p text:style-name="P146"><text:span text:style-name="T147">(</text:span><text:span text:style-name="T148">質化</text:span><text:span text:style-name="T149">)</text:span></text:p>
          </table:table-cell>
          <table:table-cell table:style-name="TableCell150" table:number-columns-spanned="3">
            <text:p text:style-name="P151">【說明】請依申請表所填列之預期學生學習成效(質化)，對照說明實際執行成果及</text:p>
            <text:p text:style-name="P152">達成情形。</text:p>
            <text:p text:style-name="P153"/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教學心得與</text:p>
            <text:p text:style-name="P159"><text:span text:style-name="T160">省思</text:span></text:p>
          </table:table-cell>
          <table:table-cell table:style-name="TableCell161" table:number-columns-spanned="3">
            <text:p text:style-name="內文"><text:span text:style-name="T162">【說明】</text:span><text:span text:style-name="T163">請說明本次創新教學之執行成果、遭遇困難、學生回饋及未來精進方向。</text:span></text:p>
          </table:table-cell>
          <table:covered-table-cell/>
          <table:covered-table-cell/>
        </table:table-row>
      </table:table>
      <text:soft-page-break/>
      <text:p text:style-name="P164"/>
      <text:soft-page-break/>
      <text:p text:style-name="P165"><text:span text:style-name="T166">本課程</text:span><text:span text:style-name="T167">實際</text:span><text:span text:style-name="T168">融入人工智慧（AI）工具</text:span><text:span text:style-name="T169">情況</text:span><text:span text:style-name="T170">調查</text:span><text:span text:style-name="T171">：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(一)</text:p>
            <text:p text:style-name="P178">本課程實際使用之人工智慧（AI）</text:p>
            <text:p text:style-name="P179"><text:span text:style-name="T180">工具為何？（可複選）</text:span></text:p>
          </table:table-cell>
          <table:table-cell table:style-name="TableCell181">
            <text:p text:style-name="P182">□<text:s/>ChatGPT<text:line-break/>□<text:s/>Gemini</text:p>
            <text:p text:style-name="P183">□<text:s/>Edcafe AI<text:line-break/>□<text:s/>Claude<text:line-break/>□<text:s/>Microsoft Copilot<text:line-break/>□<text:s/>NotebookLM<text:line-break/>□<text:s/>Perplexity<text:line-break/>□<text:s/>Canva AI<text:line-break/>□<text:s/>Gamma<text:line-break/>□<text:s/>Midjourney／DALL·E／其他AI圖像生成工具<text:line-break/>□<text:s/>AI影音製作工具<text:line-break/>□<text:s/>AI翻譯工具<text:line-break/>□<text:s/>AI程式輔助工具<text:line-break/>□<text:s/>校內建置之AI平台<text:line-break/>□<text:s/>其他：＿＿＿＿＿＿</text:p>
            <text:p text:style-name="P184"><text:span text:style-name="T185">□ 無使用A</text:span><text:span text:style-name="T186">I</text:span></text:p>
          </table:table-cell>
        </table:table-row>
        <table:table-row table:style-name="TableRow187">
          <table:table-cell table:style-name="TableCell188">
            <text:p text:style-name="P189">(二)</text:p>
            <text:p text:style-name="P190">本課程實際導入AI工具之</text:p>
            <text:p text:style-name="P191"><text:span text:style-name="T192">主要應用方式為何？（可複選）</text:span></text:p>
          </table:table-cell>
          <table:table-cell table:style-name="TableCell193">
            <text:p text:style-name="P194">□<text:s/>教師備課與教材設計<text:line-break/>□<text:s/>教學內容生成與優化<text:line-break/>□<text:s/>學生自主學習與問題探索<text:line-break/>□<text:s/>課堂互動與討論活動<text:line-break/>□<text:s/>作業或作品製作輔助<text:line-break/>□<text:s/>資料分析與研究應用<text:line-break/>□<text:s/>程式設計與專業技能培養<text:line-break/>□<text:s/>語言學習與翻譯輔助<text:line-break/>□<text:s/>創意發想與內容創作<text:line-break/>□<text:s/>學習評量與回饋<text:line-break/>□<text:s/>其他：＿＿＿＿＿＿</text:p>
            <text:p text:style-name="P195"><text:span text:style-name="T196">□ 無使用A</text:span><text:span text:style-name="T197">I</text:span></text:p>
          </table:table-cell>
        </table:table-row>
        <table:table-row table:style-name="TableRow198">
          <table:table-cell table:style-name="TableCell199">
            <text:p text:style-name="P200">(三)</text:p>
            <text:p text:style-name="P201"><text:span text:style-name="T202">本課程</text:span><text:span text:style-name="T203">實際</text:span><text:span text:style-name="T204">AI融入程度</text:span></text:p>
          </table:table-cell>
          <table:table-cell table:style-name="TableCell205">
            <text:p text:style-name="P206">□<text:s/>AI作為教學輔助工具（教師使用為主）<text:line-break/>□<text:s/>AI作為學生學習工具（學生使用為主）<text:line-break/>□<text:s/>AI融入課程活動設計（師生共同使用）<text:line-break/>□<text:s/>AI為課程核心學習工具（課程主要特色）</text:p>
            <text:p text:style-name="P207">□<text:s/>其他：＿＿＿＿＿＿</text:p>
            <text:p text:style-name="P208"><text:span text:style-name="T209">□ 無使用A</text:span><text:span text:style-name="T210">I</text:span></text:p>
          </table:table-cell>
        </table:table-row>
      </table:table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活動照片整理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照片簡述：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照片簡述：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照片簡述：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照片簡述：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照片簡述：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照片簡述：</text:span></text:p>
          </table:table-cell>
        </table:table-row>
      </table:table>
      <text:p text:style-name="P263"/>
      <text:p text:style-name="P264"><text:span text:style-name="T265">備註：照片繳交至少</text:span><text:span text:style-name="T266">6</text:span><text:span text:style-name="T267">張，至多</text:span><text:span text:style-name="T268">10</text:span><text:span text:style-name="T269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修訂日期 115年7月28日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白教案格式</dc:title>
    <dc:subject/>
    <meta:initial-creator>a</meta:initial-creator>
    <dc:creator>USER</dc:creator>
    <meta:creation-date>2026-08-03T01:45:00Z</meta:creation-date>
    <dc:date>2026-08-03T01:45:00Z</dc:date>
    <meta:print-date>2018-12-20T02:51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54" meta:character-count="1033" meta:row-count="7" meta:non-whitespace-character-count="881"/>
  </office:meta>
</office:document-meta>
</file>