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5541in"/>
    </style:style>
    <style:style style:name="TableColumn7" style:family="table-column">
      <style:table-column-properties style:column-width="1.6215in"/>
    </style:style>
    <style:style style:name="TableColumn8" style:family="table-column">
      <style:table-column-properties style:column-width="0.4881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0.5937in"/>
    </style:style>
    <style:style style:name="Table3" style:family="table">
      <style:table-properties style:width="7.0256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3.518in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left="3.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252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0.252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-0.5902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-0.5902in">
        <style:tab-stops/>
      </style:paragraph-properties>
      <style:text-properties style:font-name="標楷體" style:font-name-asian="標楷體" style:font-size-complex="12pt"/>
    </style:style>
    <style:style style:name="TableColumn166" style:family="table-column">
      <style:table-column-properties style:column-width="0.5027in"/>
    </style:style>
    <style:style style:name="TableColumn167" style:family="table-column">
      <style:table-column-properties style:column-width="0.0048in"/>
    </style:style>
    <style:style style:name="TableColumn168" style:family="table-column">
      <style:table-column-properties style:column-width="6.518in"/>
    </style:style>
    <style:style style:name="Table165" style:family="table">
      <style:table-properties style:width="7.0256in" fo:margin-left="0in" table:align="center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0.2513in"/>
    </style:style>
    <style:style style:name="TableCell17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0" style:family="table-row">
      <style:table-row-properties style:min-row-height="2.465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252in"/>
    </style:style>
    <style:style style:name="TableCell1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3.085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開南大學跨領域共時授課教學成果報告書</text:p>
      <text:p text:style-name="P2">第　　學年度第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開課單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授課教師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課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陪同授課教師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課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班次</text:p>
          </table:table-cell>
          <table:table-cell table:style-name="TableCell38">
            <text:p text:style-name="P39"/>
          </table:table-cell>
          <table:table-cell table:style-name="TableCell40">
            <text:p text:style-name="P41">學分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授課週次</text:p>
          </table:table-cell>
          <table:covered-table-cell/>
          <table:table-cell table:style-name="TableCell47" table:number-columns-spanned="6">
            <text:p text:style-name="P48">共時授課內容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時數</text:p>
          </table:table-cell>
        </table:table-row>
        <table:table-row table:style-name="TableRow51">
          <table:table-cell table:style-name="TableCell52" table:number-columns-spanned="2">
            <text:p text:style-name="P53">第　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第　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第　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第　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第　週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第　週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共時授課週數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共時授課總時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授課教師簽章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開課單位審核意見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開課單位主管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9">
            <text:p text:style-name="內文"><text:span text:style-name="T121">一、</text:span><text:span text:style-name="T122">執行成效</text:span><text:span text:style-name="T123">(量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5">
            <text:p text:style-name="內文"><text:span text:style-name="T128">跨</text:span><text:span text:style-name="T129">領域</text:span><text:span text:style-name="T130">共時</text:span><text:span text:style-name="T131">授課</text:span><text:span text:style-name="T132">教學</text:span><text:span text:style-name="T133">之</text:span><text:span text:style-name="T134">學生</text:span><text:span text:style-name="T135">滿意度調查</text:span><text:span text:style-name="T136">結果平均值</text:span><text:span text:style-name="T137">(必填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分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2</text:p>
          </table:table-cell>
          <table:table-cell table:style-name="TableCell143" table:number-columns-spanned="5">
            <text:p text:style-name="內文"><text:span text:style-name="T144">自訂</text:span><text:span text:style-name="T145">量化指標</text:span><text:span text:style-name="T146">項</text:span><text:span text:style-name="T147">目</text:span><text:span text:style-name="T148">(選填)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量化成效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二、</text:span><text:span text:style-name="T173">執行成效</text:span><text:span text:style-name="T174">(質化)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1</text:p>
          </table:table-cell>
          <table:covered-table-cell/>
          <table:table-cell table:style-name="TableCell178">
            <text:p text:style-name="P179">達成之效益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2</text:p>
          </table:table-cell>
          <table:table-cell table:style-name="TableCell187" table:number-columns-spanned="2">
            <text:p text:style-name="P188">結論與建議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><text:span text:style-name="T193">※</text:span><text:span text:style-name="T194">教師請</text:span><text:span text:style-name="T195">於</text:span><text:span text:style-name="T196">共時</text:span><text:span text:style-name="T197">授課</text:span><text:span text:style-name="T198">教學結束後</text:span><text:span text:style-name="T199">兩</text:span><text:span text:style-name="T200">週</text:span><text:span text:style-name="T201">內</text:span><text:span text:style-name="T202">，</text:span><text:span text:style-name="T203">提出本案執行之成果報告</text:span><text:span text:style-name="T204">書</text:span><text:span text:style-name="T205">(</text:span><text:span text:style-name="T206">後附</text:span><text:span text:style-name="T207">共時</text:span><text:span text:style-name="T208">授課課程之教學滿意度調查問卷</text:span><text:span text:style-name="T209">，及其他成效佐證資料</text:span><text:span text:style-name="T210">)</text:span><text:span text:style-name="T211">送至開課單位審查，</text:span><text:span text:style-name="T212">並</text:span><text:span text:style-name="T213">將</text:span><text:span text:style-name="T214">本報告書</text:span><text:span text:style-name="T215">影本</text:span><text:span text:style-name="T216">(</text:span><text:span text:style-name="T217">審查後</text:span><text:span text:style-name="T218">，不含附件</text:span><text:span text:style-name="T219">)</text:span><text:span text:style-name="T220">送教務處教學資源中心備查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user</meta:initial-creator>
    <dc:creator>USER</dc:creator>
    <meta:creation-date>2025-01-14T06:02:00Z</meta:creation-date>
    <dc:date>2025-01-14T06:02:00Z</dc:date>
    <meta:print-date>2014-06-24T0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