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bottom="0.0375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2.4138in" style:use-optimal-column-width="false"/>
    </style:style>
    <style:style style:name="TableColumn8" style:family="table-column">
      <style:table-column-properties style:column-width="3.8361in" style:use-optimal-column-width="false"/>
    </style:style>
    <style:style style:name="Table5" style:family="table">
      <style:table-properties style:width="7.0833in" fo:margin-left="0in" table:align="center"/>
    </style:style>
    <style:style style:name="TableRow9" style:family="table-row">
      <style:table-row-properties style:min-row-height="0.4375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left="0.0631in" fo:margin-right="0.0618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end" fo:text-indent="1.4166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end" fo:text-indent="1.4166in"/>
      <style:text-properties style:font-name="標楷體" style:font-name-asian="標楷體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left="0.0631in" fo:margin-right="0.0618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" style:family="table-row">
      <style:table-row-properties style:min-row-height="0.3604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left="0.0631in" fo:margin-right="0.0618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2.0076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55in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P32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margin-right="0.0833in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55in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55in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55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55in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P46" style:parent-style-name="內文" style:family="paragraph">
      <style:paragraph-properties style:snap-to-layout-grid="false" fo:text-align="justify" fo:margin-right="0.08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P49" style:parent-style-name="內文" style:family="paragraph">
      <style:paragraph-properties style:snap-to-layout-grid="false" fo:text-align="justify" fo:margin-left="0.5in" fo:margin-right="0.0833in" fo:text-indent="-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P52" style:parent-style-name="內文" style:family="paragraph">
      <style:paragraph-properties style:snap-to-layout-grid="false" fo:text-align="justify" fo:margin-left="0.5in" fo:margin-right="0.0833in" fo:text-inden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P55" style:parent-style-name="內文" style:family="paragraph">
      <style:paragraph-properties style:snap-to-layout-grid="false" fo:text-align="justify" fo:margin-right="0.083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69in"/>
    </style:style>
    <style:style style:name="P58" style:parent-style-name="內文" style:family="paragraph">
      <style:paragraph-properties style:snap-to-layout-grid="false" fo:text-align="justify" style:line-height-at-least="0.1666in" fo:margin-right="0.1888in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margin-left="0.5715in" fo:text-indent="-0.571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margin-left="0.5715in" fo:text-indent="-0.571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text:display="none"/>
    </style:style>
    <style:style style:name="TableColumn68" style:family="table-column">
      <style:table-column-properties style:column-width="0.568in"/>
    </style:style>
    <style:style style:name="TableColumn69" style:family="table-column">
      <style:table-column-properties style:column-width="0.9055in"/>
    </style:style>
    <style:style style:name="TableColumn70" style:family="table-column">
      <style:table-column-properties style:column-width="0.2965in"/>
    </style:style>
    <style:style style:name="TableColumn71" style:family="table-column">
      <style:table-column-properties style:column-width="0.3361in"/>
    </style:style>
    <style:style style:name="TableColumn72" style:family="table-column">
      <style:table-column-properties style:column-width="1.4361in"/>
    </style:style>
    <style:style style:name="TableColumn73" style:family="table-column">
      <style:table-column-properties style:column-width="0.5333in"/>
    </style:style>
    <style:style style:name="TableColumn74" style:family="table-column">
      <style:table-column-properties style:column-width="0.3458in"/>
    </style:style>
    <style:style style:name="TableColumn75" style:family="table-column">
      <style:table-column-properties style:column-width="0.5659in"/>
    </style:style>
    <style:style style:name="TableColumn76" style:family="table-column">
      <style:table-column-properties style:column-width="0.0791in"/>
    </style:style>
    <style:style style:name="TableColumn77" style:family="table-column">
      <style:table-column-properties style:column-width="0.6451in"/>
    </style:style>
    <style:style style:name="TableColumn78" style:family="table-column">
      <style:table-column-properties style:column-width="1.3722in"/>
    </style:style>
    <style:style style:name="TableColumn79" style:family="table-column">
      <style:table-column-properties style:column-width="0.0041in"/>
    </style:style>
    <style:style style:name="Table67" style:family="table">
      <style:table-properties style:width="7.0881in" style:rel-width="97.96%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none" fo:border-right="0.0208in solid #000000" fo:background-color="#D9D9D9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fo:line-height="0.1944in"/>
      <style:text-properties style:font-name="Century Schoolbook" style:font-name-asian="標楷體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start" fo:line-height="0.2222in"/>
    </style:style>
    <style:style style:name="T86" style:parent-style-name="預設段落字型" style:family="text">
      <style:text-properties style:font-name="Century Schoolbook" style:font-name-asian="標楷體" style:letter-kerning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start" fo:line-height="0.2222in"/>
      <style:text-properties style:font-name="Century Schoolbook" style:font-name-asian="標楷體" style:letter-kerning="false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start" fo:line-height="0.2222in"/>
    </style:style>
    <style:style style:name="T91" style:parent-style-name="預設段落字型" style:family="text">
      <style:text-properties style:font-name="Century Schoolbook" style:font-name-asian="標楷體" style:letter-kerning="false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2222in"/>
    </style:style>
    <style:style style:name="T94" style:parent-style-name="預設段落字型" style:family="text">
      <style:text-properties style:font-name="Century Schoolbook" style:font-name-asian="標楷體" style:letter-kerning="false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 fo:line-height="0.2222in" fo:margin-left="-0.0687in" fo:margin-right="-0.0715in" fo:text-indent="-0.0062in">
        <style:tab-stops/>
      </style:paragraph-properties>
    </style:style>
    <style:style style:name="T97" style:parent-style-name="預設段落字型" style:family="text">
      <style:text-properties style:font-name="Century Schoolbook" style:font-name-asian="標楷體" fo:letter-spacing="-0.0069in" style:letter-kerning="false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/>
    </style:style>
    <style:style style:name="T103" style:parent-style-name="預設段落字型" style:family="text">
      <style:text-properties style:font-name="Century Schoolbook" style:font-name-asian="標楷體" fo:letter-spacing="-0.0069in" style:letter-kerning="false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start" fo:line-height="0.2222in"/>
    </style:style>
    <style:style style:name="T106" style:parent-style-name="預設段落字型" style:family="text">
      <style:text-properties style:font-name="Century Schoolbook" style:font-name-asian="標楷體" style:letter-kerning="false"/>
    </style:style>
    <style:style style:name="T107" style:parent-style-name="預設段落字型" style:family="text">
      <style:text-properties style:font-name="Century Schoolbook" style:font-name-asian="標楷體" style:letter-kerning="false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2222in"/>
      <style:text-properties style:font-name="Century Schoolbook" style:font-name-asian="標楷體" style:letter-kerning="false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2222in"/>
      <style:text-properties style:font-name="Century Schoolbook" style:font-name-asian="標楷體" style:letter-kerning="false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2222in"/>
      <style:text-properties style:font-name="Century Schoolbook" style:font-name-asian="標楷體" style:letter-kerning="false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2222in"/>
      <style:text-properties style:font-name="Century Schoolbook" style:font-name-asian="標楷體" style:letter-kerning="false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2222in"/>
      <style:text-properties style:font-name="Century Schoolbook" style:font-name-asian="標楷體" style:letter-kerning="false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line-height="0.2222in"/>
      <style:text-properties style:font-name="Century Schoolbook" style:font-name-asian="標楷體" style:letter-kerning="false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 fo:line-height="0.2222in" fo:margin-left="-0.0069in" fo:margin-right="-0.025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2222in"/>
      <style:text-properties style:font-name="Times New Roman" style:font-name-asian="標楷體" style:letter-kerning="false"/>
    </style:style>
    <style:style style:name="TableRow125" style:family="table-row">
      <style:table-row-properties style:min-row-height="0.7875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2222in"/>
      <style:text-properties style:font-name="Century Schoolbook" style:font-name-asian="標楷體" style:letter-kerning="false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2222in"/>
      <style:text-properties style:font-name="Century Schoolbook" style:font-name-asian="標楷體" style:letter-kerning="false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2222in"/>
      <style:text-properties style:font-name="Century Schoolbook" style:font-name-asian="標楷體" style:letter-kerning="false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2222in"/>
      <style:text-properties style:font-name="Century Schoolbook" style:font-name-asian="標楷體" style:letter-kerning="false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2222in"/>
      <style:text-properties style:font-name="Century Schoolbook" style:font-name-asian="標楷體" style:letter-kerning="false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2222in"/>
      <style:text-properties style:font-name="Century Schoolbook" style:font-name-asian="標楷體" style:letter-kerning="false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0.2222in" fo:margin-left="-0.0069in" fo:margin-right="-0.025in">
        <style:tab-stops/>
      </style:paragraph-properties>
      <style:text-properties style:font-name="標楷體" style:font-name-asian="標楷體" style:letter-kerning="false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2222in"/>
      <style:text-properties style:font-name="Times New Roman" style:font-name-asian="標楷體" style:letter-kerning="false"/>
    </style:style>
    <style:style style:name="TableRow142" style:family="table-row">
      <style:table-row-properties/>
    </style:style>
    <style:style style:name="TableCell143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line-height="0.1944in"/>
      <style:text-properties style:font-name="Times New Roman" style:font-name-asian="標楷體" style:letter-kerning="false"/>
    </style:style>
    <style:style style:name="TableRow145" style:family="table-row">
      <style:table-row-properties style:min-row-height="1.102in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letter-kerning="false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新細明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ableCell156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新細明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Row163" style:family="table-row">
      <style:table-row-properties style:min-row-height="1.102in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新細明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P167" style:parent-style-name="內文" style:family="paragraph">
      <style:text-properties style:font-name="標楷體" style:font-name-asian="標楷體" style:letter-kerning="false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letter-kerning="false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新細明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ableCell173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74" style:parent-style-name="內文" style:family="paragraph">
      <style:text-properties style:font-name="Times New Roman"/>
    </style:style>
    <style:style style:name="P175" style:parent-style-name="內文" style:family="paragraph">
      <style:paragraph-properties fo:break-before="page" style:text-autospace="none" style:snap-to-layout-grid="false" fo:text-align="center" fo:margin-top="0.125in" fo:margin-bottom="0.0375in" style:line-height-at-least="0.1666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9" style:family="table-column">
      <style:table-column-properties style:column-width="1.1187in"/>
    </style:style>
    <style:style style:name="TableColumn180" style:family="table-column">
      <style:table-column-properties style:column-width="1.2055in"/>
    </style:style>
    <style:style style:name="TableColumn181" style:family="table-column">
      <style:table-column-properties style:column-width="0.1888in"/>
    </style:style>
    <style:style style:name="TableColumn182" style:family="table-column">
      <style:table-column-properties style:column-width="0.4958in"/>
    </style:style>
    <style:style style:name="TableColumn183" style:family="table-column">
      <style:table-column-properties style:column-width="0.1861in"/>
    </style:style>
    <style:style style:name="TableColumn184" style:family="table-column">
      <style:table-column-properties style:column-width="0.1861in"/>
    </style:style>
    <style:style style:name="TableColumn185" style:family="table-column">
      <style:table-column-properties style:column-width="0.1104in"/>
    </style:style>
    <style:style style:name="TableColumn186" style:family="table-column">
      <style:table-column-properties style:column-width="0.0756in"/>
    </style:style>
    <style:style style:name="TableColumn187" style:family="table-column">
      <style:table-column-properties style:column-width="0.1861in"/>
    </style:style>
    <style:style style:name="TableColumn188" style:family="table-column">
      <style:table-column-properties style:column-width="0.0916in"/>
    </style:style>
    <style:style style:name="TableColumn189" style:family="table-column">
      <style:table-column-properties style:column-width="0.0951in"/>
    </style:style>
    <style:style style:name="TableColumn190" style:family="table-column">
      <style:table-column-properties style:column-width="0.1861in"/>
    </style:style>
    <style:style style:name="TableColumn191" style:family="table-column">
      <style:table-column-properties style:column-width="0.1861in"/>
    </style:style>
    <style:style style:name="TableColumn192" style:family="table-column">
      <style:table-column-properties style:column-width="0.1861in"/>
    </style:style>
    <style:style style:name="TableColumn193" style:family="table-column">
      <style:table-column-properties style:column-width="0.1861in"/>
    </style:style>
    <style:style style:name="TableColumn194" style:family="table-column">
      <style:table-column-properties style:column-width="0.0888in"/>
    </style:style>
    <style:style style:name="TableColumn195" style:family="table-column">
      <style:table-column-properties style:column-width="0.0979in"/>
    </style:style>
    <style:style style:name="TableColumn196" style:family="table-column">
      <style:table-column-properties style:column-width="0.4229in"/>
    </style:style>
    <style:style style:name="TableColumn197" style:family="table-column">
      <style:table-column-properties style:column-width="0.1298in"/>
    </style:style>
    <style:style style:name="TableColumn198" style:family="table-column">
      <style:table-column-properties style:column-width="1.1666in"/>
    </style:style>
    <style:style style:name="Table178" style:family="table">
      <style:table-properties style:width="6.5909in" fo:margin-left="0in" table:align="center"/>
    </style:style>
    <style:style style:name="TableRow199" style:family="table-row">
      <style:table-row-properties style:min-row-height="0.5423in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P206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start" fo:line-height="0.2222in" fo:margin-left="0.0347in" fo:margin-right="0.05in" fo:text-indent="0.0013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P211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Row214" style:family="table-row">
      <style:table-row-properties style:min-row-height="0.5423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start" fo:line-height="0.2222in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 fo:font-size="10pt" style:font-size-asian="10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 fo:font-size="10pt" style:font-size-asian="10p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 fo:font-size="10pt" style:font-size-asian="10p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 fo:font-size="10pt" style:font-size-asian="10p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 fo:font-size="10pt" style:font-size-asian="10p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 fo:font-size="10pt" style:font-size-asian="10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 fo:font-size="10pt" style:font-size-asian="10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 fo:font-size="10pt" style:font-size-asian="10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 fo:font-size="10pt" style:font-size-asian="10p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 fo:font-size="10pt" style:font-size-asian="10p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P246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Row249" style:family="table-row">
      <style:table-row-properties style:min-row-height="0.4229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start" fo:line-height="0.2222in"/>
    </style:style>
    <style:style style:name="T252" style:parent-style-name="預設段落字型" style:family="text">
      <style:text-properties style:font-name="Century Schoolbook" style:font-name-asian="標楷體" style:letter-kerning="false"/>
    </style:style>
    <style:style style:name="T253" style:parent-style-name="預設段落字型" style:family="text">
      <style:text-properties style:font-name="Century Schoolbook" style:font-name-asian="標楷體" style:letter-kerning="false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letter-kerning="false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letter-kerning="false"/>
    </style:style>
    <style:style style:name="TableRow260" style:family="table-row">
      <style:table-row-properties style:min-row-height="0.5423in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letter-kerning="false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P267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Row270" style:family="table-row">
      <style:table-row-properties style:min-row-height="0.2847in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P273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P274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P27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 fo:text-align="center" fo:line-height="0.2222in" fo:margin-left="-0.0048in" fo:text-indent="-0.0402in">
        <style:tab-stops/>
      </style:paragraph-properties>
      <style:text-properties style:font-name="標楷體" style:font-name-asian="標楷體" fo:letter-spacing="-0.0083in" style:letter-kerning="false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fo:text-align="center" fo:line-height="0.2222in" fo:margin-left="-0.0048in" fo:text-indent="-0.0402in">
        <style:tab-stops/>
      </style:paragraph-properties>
      <style:text-properties style:font-name="標楷體" style:font-name-asian="標楷體" fo:letter-spacing="-0.0083in" style:letter-kerning="false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TableRow284" style:family="table-row">
      <style:table-row-properties style:min-row-height="1.0215in"/>
    </style:style>
    <style:style style:name="P28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letter-kerning="false" fo:font-size="10pt" style:font-size-asian="10pt"/>
    </style:style>
    <style:style style:name="P288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letter-kerning="false" fo:font-size="10pt" style:font-size-asian="10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letter-kerning="false" fo:font-size="10pt" style:font-size-asian="10pt"/>
    </style:style>
    <style:style style:name="P291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letter-kerning="false" fo:font-size="10pt" style:font-size-asian="10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letter-kerning="false" fo:font-size="10pt" style:font-size-asian="10pt"/>
    </style:style>
    <style:style style:name="P294" style:parent-style-name="內文" style:family="paragraph">
      <style:paragraph-properties style:text-autospace="none" style:snap-to-layout-grid="false" fo:text-align="justify" fo:line-height="0.2222in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letter-kerning="false" fo:font-size="10pt" style:font-size-asian="10pt"/>
    </style:style>
    <style:style style:name="P298" style:parent-style-name="內文" style:family="paragraph">
      <style:paragraph-properties style:text-autospace="none" style:snap-to-layout-grid="false" fo:text-align="justify" fo:line-height="0.2222in"/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300" style:family="table-row">
      <style:table-row-properties style:min-row-height="0.2847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letter-kerning="false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letter-kerning="false"/>
    </style:style>
    <style:style style:name="TableRow307" style:family="table-row">
      <style:table-row-properties style:min-row-height="0.2847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P310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TableRow319" style:family="table-row">
      <style:table-row-properties style:min-row-height="0.5222in"/>
    </style:style>
    <style:style style:name="P320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letter-kerning="false"/>
    </style:style>
    <style:style style:name="P323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letter-kerning="false"/>
    </style:style>
    <style:style style:name="P324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letter-kerning="false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標楷體" style:letter-kerning="false" fo:font-size="10pt" style:font-size-asian="10pt"/>
    </style:style>
    <style:style style:name="P327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標楷體" style:letter-kerning="false" fo:font-size="10pt" style:font-size-asian="10pt"/>
    </style:style>
    <style:style style:name="P328" style:parent-style-name="內文" style:family="paragraph">
      <style:paragraph-properties style:text-autospace="none" style:snap-to-layout-grid="false" fo:text-align="justify" fo:line-height="0.2222in"/>
    </style:style>
    <style:style style:name="T329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標楷體" style:letter-kerning="false" fo:font-size="10pt" style:font-size-asian="10pt"/>
    </style:style>
    <style:style style:name="P332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標楷體" style:letter-kerning="false" fo:font-size="10pt" style:font-size-asian="10pt"/>
    </style:style>
    <style:style style:name="P333" style:parent-style-name="內文" style:family="paragraph">
      <style:paragraph-properties style:text-autospace="none" style:snap-to-layout-grid="false" fo:text-align="justify" fo:line-height="0.2222in"/>
    </style:style>
    <style:style style:name="T33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標楷體" style:letter-kerning="false" fo:font-size="10pt" style:font-size-asian="10pt"/>
    </style:style>
    <style:style style:name="P337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標楷體" style:letter-kerning="false" fo:font-size="10pt" style:font-size-asian="10pt"/>
    </style:style>
    <style:style style:name="P338" style:parent-style-name="內文" style:family="paragraph">
      <style:paragraph-properties style:text-autospace="none" style:snap-to-layout-grid="false" fo:text-align="justify" fo:line-height="0.2222in"/>
    </style:style>
    <style:style style:name="T339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ableRow340" style:family="table-row">
      <style:table-row-properties style:min-row-height="0.2847in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P343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text-align="center" fo:line-height="0.2222in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3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TableRow354" style:family="table-row">
      <style:table-row-properties style:min-row-height="0.6312in"/>
    </style:style>
    <style:style style:name="P35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 fo:background-color="#FFFF00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 fo:text-align="justify" fo:line-height="0.2222in" fo:margin-left="-0.0472in" fo:margin-right="-0.041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59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61" style:parent-style-name="內文" style:family="paragraph">
      <style:paragraph-properties style:text-autospace="none" style:snap-to-layout-grid="false" fo:text-align="justify" fo:line-height="0.2222in" fo:margin-left="-0.0472in" fo:margin-right="-0.041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63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65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366" style:parent-style-name="內文" style:family="paragraph">
      <style:paragraph-properties style:text-autospace="none" style:snap-to-layout-grid="false" fo:text-align="justify" fo:line-height="0.2222in" fo:margin-left="-0.0472in" fo:margin-right="-0.041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68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70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371" style:parent-style-name="內文" style:family="paragraph">
      <style:paragraph-properties style:text-autospace="none" style:snap-to-layout-grid="false" fo:text-align="justify" fo:line-height="0.2222in" fo:margin-left="-0.0472in" fo:margin-right="-0.041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73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7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text-align="justify" fo:line-height="0.2222in" fo:margin-left="-0.0472in" fo:margin-right="-0.041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78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7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80" style:parent-style-name="內文" style:family="paragraph">
      <style:paragraph-properties style:text-autospace="none" style:snap-to-layout-grid="false" fo:text-align="justify" fo:line-height="0.2222in" fo:margin-left="-0.0472in" fo:margin-right="-0.041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82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8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8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385" style:parent-style-name="內文" style:family="paragraph">
      <style:paragraph-properties style:text-autospace="none" style:snap-to-layout-grid="false" fo:text-align="justify" fo:line-height="0.2222in" fo:margin-left="-0.0472in" fo:margin-right="-0.041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87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8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89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390" style:parent-style-name="內文" style:family="paragraph">
      <style:paragraph-properties style:text-autospace="none" style:snap-to-layout-grid="false" fo:text-align="justify" fo:line-height="0.2222in" fo:margin-left="-0.0472in" fo:margin-right="-0.041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92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9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95" style:parent-style-name="內文" style:family="paragraph">
      <style:paragraph-properties style:text-autospace="none" style:snap-to-layout-grid="false" fo:text-align="justify" fo:line-height="0.2222in" fo:margin-left="-0.0472in" fo:margin-right="-0.041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97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9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99" style:parent-style-name="內文" style:family="paragraph">
      <style:paragraph-properties style:text-autospace="none" style:snap-to-layout-grid="false" fo:text-align="justify" fo:line-height="0.2222in" fo:margin-left="-0.0472in" fo:margin-right="-0.041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01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40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03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404" style:parent-style-name="內文" style:family="paragraph">
      <style:paragraph-properties style:text-autospace="none" style:snap-to-layout-grid="false" fo:text-align="justify" fo:line-height="0.2222in" fo:margin-left="-0.0472in" fo:margin-right="-0.041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06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40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08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409" style:parent-style-name="內文" style:family="paragraph">
      <style:paragraph-properties style:text-autospace="none" style:snap-to-layout-grid="false" fo:text-align="justify" fo:line-height="0.2222in" fo:margin-left="-0.0472in" fo:margin-right="-0.041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11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41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13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414" style:parent-style-name="內文" style:family="paragraph">
      <style:paragraph-properties style:text-autospace="none" style:snap-to-layout-grid="false" fo:text-align="justify" fo:line-height="0.2222in" fo:margin-left="-0.0472in" fo:margin-right="-0.041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415" style:parent-style-name="內文" style:family="paragraph">
      <style:paragraph-properties style:text-autospace="none" style:snap-to-layout-grid="false" fo:text-align="justify" fo:line-height="0.2222in" fo:margin-left="-0.0472in" fo:margin-right="-0.041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416" style:parent-style-name="內文" style:family="paragraph">
      <style:paragraph-properties style:text-autospace="none" style:snap-to-layout-grid="false" fo:text-align="justify" fo:line-height="0.2222in" fo:margin-left="-0.0472in" fo:margin-right="-0.041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417" style:parent-style-name="內文" style:family="paragraph">
      <style:paragraph-properties style:text-autospace="none" style:snap-to-layout-grid="false" fo:text-align="justify" fo:line-height="0.2222in" fo:margin-left="-0.0472in" fo:margin-right="-0.041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418" style:family="table-row">
      <style:table-row-properties style:min-row-height="0.7875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letter-kerning="false"/>
    </style:style>
    <style:style style:name="P423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letter-kerning="false"/>
    </style:style>
    <style:style style:name="TableRow428" style:family="table-row">
      <style:table-row-properties style:min-row-height="0.7875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letter-kerning="false"/>
    </style:style>
    <style:style style:name="P433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letter-kerning="false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letter-kerning="false"/>
    </style:style>
    <style:style style:name="TableRow438" style:family="table-row">
      <style:table-row-properties style:min-row-height="0.4576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letter-kerning="false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P44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letter-kerning="false"/>
    </style:style>
    <style:style style:name="TableCell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letter-kerning="false"/>
    </style:style>
    <style:style style:name="TableRow452" style:family="table-row">
      <style:table-row-properties style:min-row-height="0.4826in"/>
    </style:style>
    <style:style style:name="TableCell453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TableCell455" style:family="table-cell">
      <style:table-cell-properties fo:border-top="0.0069in solid #000000" fo:border-left="0.0069in solid #000000" fo:border-bottom="0.0208in solid #000000" fo:border-right="0.0034in solid #000000" fo:background-color="#FFFFFF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P457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P458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style:letter-kerning="false"/>
    </style:style>
    <style:style style:name="P459" style:parent-style-name="內文" style:family="paragraph">
      <style:paragraph-properties style:text-autospace="none" style:snap-to-layout-grid="false" fo:text-align="end" fo:line-height="0.2222in"/>
      <style:text-properties style:font-name="標楷體" style:font-name-asian="標楷體" style:letter-kerning="false" fo:font-size="11pt" style:font-size-asian="11pt"/>
    </style:style>
    <style:style style:name="TableCell460" style:family="table-cell">
      <style:table-cell-properties fo:border-top="0.0069in solid #000000" fo:border-left="0.003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letter-kerning="false" fo:font-size="11pt" style:font-size-asian="11pt"/>
    </style:style>
    <style:style style:name="P462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letter-kerning="false" fo:font-size="11pt" style:font-size-asian="11pt"/>
    </style:style>
    <style:style style:name="T4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開南</text:span><text:span text:style-name="T3">大學遴聘業界專家協同教學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聘用單位</text:p>
          </table:table-cell>
          <table:table-cell table:style-name="TableCell12">
            <text:p text:style-name="P13">學院(中心)</text:p>
          </table:table-cell>
          <table:table-cell table:style-name="TableCell14">
            <text:p text:style-name="P15">系（所、學位學程）</text:p>
          </table:table-cell>
        </table:table-row>
        <table:table-row table:style-name="TableRow16">
          <table:table-cell table:style-name="TableCell17">
            <text:p text:style-name="P18">業界專家姓　　名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聘期</text:p>
          </table:table-cell>
          <table:table-cell table:style-name="TableCell24" table:number-columns-spanned="2">
            <text:p text:style-name="P25">自　　　　年　　　　月　　　　日　起　至　　　　年　　　　月　　　　日止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※業界專家資格，請聘任單位</text:span><text:span text:style-name="T30">勾選符合下列資格之一</text:span><text:span text:style-name="T31">：</text:span></text:p>
            <text:p text:style-name="P32">□國內、外大專以上畢業，並具有五年以上與任教領域專業相關實務經驗之專業工作年資。</text:p>
            <text:p text:style-name="P33">□具十年以上與任教領域專業相關實務經驗之專業工作年資，表現優異者。</text:p>
            <text:p text:style-name="P34">□曾任國家級以上之專業競賽選手、教練、裁判者。</text:p>
            <text:p text:style-name="P35">□曾獲頒國家級以上之專業競賽獎牌、或榮譽證書者。</text:p>
            <text:p text:style-name="P36">　　□其他經開課單位認定其專業實務經驗符合專業實務課程所需，足堪擔任是項工作者。</text:p>
            <text:p text:style-name="P37"><text:span text:style-name="T38">※</text:span><text:span text:style-name="T39">協同教學課程預期成效</text:span><text:span text:style-name="T40">，請聘任單位</text:span><text:span text:style-name="T41">勾選</text:span><text:span text:style-name="T42">下列</text:span><text:span text:style-name="T43">符合</text:span><text:span text:style-name="T44">項目(至少一項)</text:span><text:span text:style-name="T45">：</text:span></text:p>
            <text:p text:style-name="P46"><text:span text:style-name="T47">　　□</text:span><text:span text:style-name="T48">課程可培養學生之具體職能。</text:span></text:p>
            <text:p text:style-name="P49"><text:span text:style-name="T50">　　□</text:span><text:span text:style-name="T51">課程可訓練學生完成有助求職的檔案、作品、專題等(如自傳履歷、設計作品、協助企業提升績效之專案等)。</text:span></text:p>
            <text:p text:style-name="P52"><text:span text:style-name="T53">　　□</text:span><text:span text:style-name="T54">產業師資能提供課程實作或職場實習機會(如：企業主能以其經營實例，在課程中指導學生進行分析或模擬(如客訴處理演練)、提供學生到企業見習與觀摩等)。</text:span></text:p>
            <text:p text:style-name="P55"><text:span text:style-name="T56">　　□</text:span><text:span text:style-name="T57">學生可藉此課程，獲得就業機會。</text:span></text:p>
            <text:p text:style-name="P58"><text:span text:style-name="T59">※</text:span><text:span text:style-name="T60">本案業經聘用單位第____次（ <text:s/>年 <text:s/>月 <text:s/>日）</text:span><text:span text:style-name="T61">課程委員</text:span><text:span text:style-name="T62">會通過，並檢送以下表件：</text:span></text:p>
            <text:p text:style-name="P63">　　□課程委員會會議紀錄</text:p>
            <text:p text:style-name="P64">　　□原授課教師之授課大綱，授課大綱內應詳細說明業界專家協同教學之內容</text:p>
            <text:p text:style-name="P65">　　□業界專家協同教學應聘履歷表</text:p>
          </table:table-cell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11">
            <text:p text:style-name="P82">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學年期</text:span></text:p>
          </table:table-cell>
          <table:table-cell table:style-name="TableCell87" table:number-columns-spanned="2">
            <text:p text:style-name="P88">課號</text:p>
          </table:table-cell>
          <table:covered-table-cell/>
          <table:table-cell table:style-name="TableCell89">
            <text:p text:style-name="P90"><text:span text:style-name="T91">班次</text:span></text:p>
          </table:table-cell>
          <table:table-cell table:style-name="TableCell92" table:number-columns-spanned="2">
            <text:p text:style-name="P93"><text:span text:style-name="T94">課程名稱</text:span></text:p>
          </table:table-cell>
          <table:covered-table-cell/>
          <table:table-cell table:style-name="TableCell95">
            <text:p text:style-name="P96"><text:span text:style-name="T97">學分數</text:span></text:p>
          </table:table-cell>
          <table:table-cell table:style-name="TableCell98" table:number-columns-spanned="2">
            <text:p text:style-name="P99"><text:span text:style-name="T100">協同教學週數</text:span></text:p>
          </table:table-cell>
          <table:covered-table-cell/>
          <table:table-cell table:style-name="TableCell101">
            <text:p text:style-name="P102"><text:span text:style-name="T103">協同教學時數</text:span></text:p>
          </table:table-cell>
          <table:table-cell table:style-name="TableCell104" table:number-columns-spanned="2">
            <text:p text:style-name="P105"><text:span text:style-name="T106">任課</text:span><text:span text:style-name="T107">敎師</text:span>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11">
            <text:p text:style-name="P144">簽核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內文"><text:span text:style-name="T147">①</text:span><text:span text:style-name="T148">開課單位：</text:span>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內文"><text:span text:style-name="T152">③</text:span><text:span text:style-name="T153">教務處</text:span><text:span text:style-name="T154">擬辦</text:span><text:span text:style-name="T155">：</text:span>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□</text:span><text:span text:style-name="T159">核可</text:span><text:span text:style-name="T160">　</text:span><text:span text:style-name="T161">□</text:span><text:span text:style-name="T162">不核可</text:span></text:p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63">
          <table:table-cell table:style-name="TableCell164" table:number-columns-spanned="2">
            <text:p text:style-name="內文"><text:span text:style-name="T165">②</text:span><text:span text:style-name="T166">人事室</text:span></text:p>
            <text:p text:style-name="P167">　資格查核：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內文"><text:span text:style-name="T171">④</text:span><text:span text:style-name="T172">教務長：</text:span>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>
            <text:p text:style-name="P174"/>
          </table:table-cell>
        </table:table-row>
      </table:table>
      <text:soft-page-break/>
      <text:p text:style-name="P175"><text:span text:style-name="T176">開南</text:span><text:span text:style-name="T177">大學遴聘業界專家協同教學履歷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姓名</text:p>
          </table:table-cell>
          <table:table-cell table:style-name="TableCell202">
            <text:p text:style-name="P203"><text:s text:c="3"/></text:p>
          </table:table-cell>
          <table:table-cell table:style-name="TableCell204" table:number-columns-spanned="2">
            <text:p text:style-name="P205">應聘</text:p>
            <text:p text:style-name="P206">單位</text:p>
          </table:table-cell>
          <table:covered-table-cell/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填表</text:p>
            <text:p text:style-name="P211">日期</text:p>
          </table:table-cell>
          <table:covered-table-cell/>
          <table:table-cell table:style-name="TableCell212">
            <text:p text:style-name="P213"><text:s text:c="3"/>年 月 日</text:p>
          </table:table-cell>
        </table:table-row>
        <table:table-row table:style-name="TableRow214">
          <table:table-cell table:style-name="TableCell215">
            <text:p text:style-name="P216">性別</text:p>
          </table:table-cell>
          <table:table-cell table:style-name="TableCell217">
            <text:p text:style-name="P218"><text:span text:style-name="T219">□男<text:s/></text:span><text:span text:style-name="T220"><text:s/></text:span><text:span text:style-name="T221">□女</text:span></text:p>
          </table:table-cell>
          <table:table-cell table:style-name="TableCell222" table:number-columns-spanned="2">
            <text:p text:style-name="P223">身分證<text:line-break/>字號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出生</text:p>
            <text:p text:style-name="P246">日期</text:p>
          </table:table-cell>
          <table:covered-table-cell/>
          <table:table-cell table:style-name="TableCell247">
            <text:p text:style-name="P248"><text:s text:c="3"/>年 月 日</text:p>
          </table:table-cell>
        </table:table-row>
        <table:table-row table:style-name="TableRow249">
          <table:table-cell table:style-name="TableCell250">
            <text:p text:style-name="P251"><text:span text:style-name="T252">Email</text:span><text:span text:style-name="T253">:</text:span></text:p>
          </table:table-cell>
          <table:table-cell table:style-name="TableCell254" table:number-columns-spanned="1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國籍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最高學歷<text:line-break/>系所科別</text:p>
          </table:table-cell>
          <table:table-cell table:style-name="TableCell263" table:number-columns-spanned="1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畢業</text:p>
            <text:p text:style-name="P267">年月</text:p>
          </table:table-cell>
          <table:covered-table-cell/>
          <table:table-cell table:style-name="TableCell268">
            <text:p text:style-name="P269"><text:s text:c="5"/>年 月<text:s/></text:p>
          </table:table-cell>
        </table:table-row>
        <table:table-row table:style-name="TableRow270">
          <table:table-cell table:style-name="TableCell271" table:number-rows-spanned="2">
            <text:p text:style-name="P272">現職</text:p>
            <text:p text:style-name="P273"/>
            <text:p text:style-name="P274"/>
            <text:p text:style-name="P275">重要資歷</text:p>
          </table:table-cell>
          <table:table-cell table:style-name="TableCell276" table:number-columns-spanned="2">
            <text:p text:style-name="P277">部門名稱/部門人數</text:p>
          </table:table-cell>
          <table:covered-table-cell/>
          <table:table-cell table:style-name="TableCell278" table:number-columns-spanned="7">
            <text:p text:style-name="P279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>工作要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可傳授之實務經驗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1.</text:p>
            <text:p text:style-name="P288">2.</text:p>
          </table:table-cell>
          <table:covered-table-cell/>
          <table:table-cell table:style-name="TableCell289" table:number-columns-spanned="7">
            <text:p text:style-name="P290">1.</text:p>
            <text:p text:style-name="P29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8">
            <text:p text:style-name="P293">1.</text:p>
            <text:p text:style-name="P294"><text:span text:style-name="T295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1.</text:p>
            <text:p text:style-name="P298"><text:span text:style-name="T299">2.</text:span></text:p>
          </table:table-cell>
          <table:covered-table-cell/>
        </table:table-row>
        <table:table-row table:style-name="TableRow300">
          <table:table-cell table:style-name="TableCell301">
            <text:p text:style-name="P302">協同教學之相關專長</text:p>
          </table:table-cell>
          <table:table-cell table:style-name="TableCell303" table:number-columns-spanned="9">
            <text:p text:style-name="P304">課程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0">
            <text:p text:style-name="P306">課程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現職公司</text:p>
            <text:p text:style-name="P310">屬性</text:p>
          </table:table-cell>
          <table:table-cell table:style-name="TableCell311" table:number-columns-spanned="2">
            <text:p text:style-name="P312">公司名稱/地點</text:p>
          </table:table-cell>
          <table:covered-table-cell/>
          <table:table-cell table:style-name="TableCell313" table:number-columns-spanned="7">
            <text:p text:style-name="P314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>主要合作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主要服務客戶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  <text:p text:style-name="P323"/>
            <text:p text:style-name="P324"/>
          </table:table-cell>
          <table:covered-table-cell/>
          <table:table-cell table:style-name="TableCell325" table:number-columns-spanned="7">
            <text:p text:style-name="P326">1.</text:p>
            <text:p text:style-name="P327">2.</text:p>
            <text:p text:style-name="P328"><text:span text:style-name="T329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>1.</text:p>
            <text:p text:style-name="P332">2.</text:p>
            <text:p text:style-name="P333"><text:span text:style-name="T334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1.</text:p>
            <text:p text:style-name="P337">2.</text:p>
            <text:p text:style-name="P338"><text:span text:style-name="T339">3.</text:span></text:p>
          </table:table-cell>
          <table:covered-table-cell/>
        </table:table-row>
        <table:table-row table:style-name="TableRow340">
          <table:table-cell table:style-name="TableCell341" table:number-rows-spanned="2">
            <text:p text:style-name="P342">現職公司</text:p>
            <text:p text:style-name="P343">規模</text:p>
          </table:table-cell>
          <table:table-cell table:style-name="TableCell344" table:number-columns-spanned="2">
            <text:p text:style-name="P345">員工總數(人)</text:p>
          </table:table-cell>
          <table:covered-table-cell/>
          <table:table-cell table:style-name="TableCell346" table:number-columns-spanned="7">
            <text:p text:style-name="P347">成立年資(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8">
            <text:p text:style-name="P349"><text:span text:style-name="T350">年營業額</text:span><text:span text:style-name="T351">(百萬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上市、上櫃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<text:span text:style-name="T358">□</text:span><text:span text:style-name="T359">100</text:span><text:span text:style-name="T360">以下</text:span></text:p>
            <text:p text:style-name="P361"><text:span text:style-name="T362">□</text:span><text:span text:style-name="T363">100</text:span><text:span text:style-name="T364">-</text:span><text:span text:style-name="T365">500</text:span></text:p>
            <text:p text:style-name="P366"><text:span text:style-name="T367">□</text:span><text:span text:style-name="T368">500</text:span><text:span text:style-name="T369">-</text:span><text:span text:style-name="T370">1000</text:span></text:p>
            <text:p text:style-name="P371"><text:span text:style-name="T372">□</text:span><text:span text:style-name="T373">1000</text:span><text:span text:style-name="T374">以上</text:span></text:p>
          </table:table-cell>
          <table:covered-table-cell/>
          <table:table-cell table:style-name="TableCell375" table:number-columns-spanned="7">
            <text:p text:style-name="P376"><text:span text:style-name="T377">□</text:span><text:span text:style-name="T378">5</text:span><text:span text:style-name="T379">以下</text:span></text:p>
            <text:p text:style-name="P380"><text:span text:style-name="T381">□</text:span><text:span text:style-name="T382">5</text:span><text:span text:style-name="T383">-</text:span><text:span text:style-name="T384">15</text:span></text:p>
            <text:p text:style-name="P385"><text:span text:style-name="T386">□</text:span><text:span text:style-name="T387">15</text:span><text:span text:style-name="T388">-</text:span><text:span text:style-name="T389">30</text:span></text:p>
            <text:p text:style-name="P390"><text:span text:style-name="T391">□</text:span><text:span text:style-name="T392">30</text:span><text:span text:style-name="T393">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8">
            <text:p text:style-name="P395"><text:span text:style-name="T396">□</text:span><text:span text:style-name="T397">10</text:span><text:span text:style-name="T398">以下</text:span></text:p>
            <text:p text:style-name="P399"><text:span text:style-name="T400">□</text:span><text:span text:style-name="T401">10</text:span><text:span text:style-name="T402">-</text:span><text:span text:style-name="T403">100</text:span></text:p>
            <text:p text:style-name="P404"><text:span text:style-name="T405">□</text:span><text:span text:style-name="T406">100</text:span><text:span text:style-name="T407">-</text:span><text:span text:style-name="T408">500</text:span></text:p>
            <text:p text:style-name="P409"><text:span text:style-name="T410">□</text:span><text:span text:style-name="T411">500</text:span><text:span text:style-name="T412">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□已上市</text:p>
            <text:p text:style-name="P415">□已上櫃</text:p>
            <text:p text:style-name="P416">□申辦中</text:p>
            <text:p text:style-name="P417">□無</text:p>
          </table:table-cell>
          <table:covered-table-cell/>
        </table:table-row>
        <table:table-row table:style-name="TableRow418">
          <table:table-cell table:style-name="TableCell419">
            <text:p text:style-name="P420">通訊地址</text:p>
          </table:table-cell>
          <table:table-cell table:style-name="TableCell421" table:number-columns-spanned="15">
            <text:p text:style-name="P422">□□□</text:p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住家電話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戶籍地址</text:p>
          </table:table-cell>
          <table:table-cell table:style-name="TableCell431" table:number-columns-spanned="15">
            <text:p text:style-name="P432">□□□</text:p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行動電話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緊急聯絡人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>聯絡</text:p>
            <text:p text:style-name="P445">電話</text:p>
          </table:table-cell>
          <table:covered-table-cell/>
          <table:table-cell table:style-name="TableCell446" table:number-columns-spanned="12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>身分關係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應聘者<text:line-break/>簽章</text:p>
          </table:table-cell>
          <table:table-cell table:style-name="TableCell455" table:number-columns-spanned="6">
            <text:p text:style-name="P456"/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3">
            <text:p text:style-name="P461">※本表各項資料填寫無誤，本人自負法律責任。</text:p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3">※表格若不敷使用，請自行增加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17-11-29T05:41:00Z</meta:creation-date>
    <dc:date>2017-11-29T05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